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7256in" text:min-label-width="0.6145in" text:list-level-position-and-space-mode="label-alignment">
          <style:list-level-label-alignment text:label-followed-by="listtab" fo:margin-left="5.34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91in" text:min-label-width="0.6145in" text:list-level-position-and-space-mode="label-alignment">
          <style:list-level-label-alignment text:label-followed-by="listtab" fo:margin-left="1.9937in" fo:text-indent="-0.6145in"/>
        </style:list-level-properties>
      </text:list-level-style-number>
      <text:list-level-style-number text:level="2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9381in" text:min-label-width="0.6145in" text:list-level-position-and-space-mode="label-alignment">
          <style:list-level-label-alignment text:label-followed-by="nothing" fo:margin-left="4.55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P512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break-before="page" style:text-autospace="none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fo:line-height="150%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5" style:family="table-column">
      <style:table-column-properties style:column-width="6.7493in" style:use-optimal-column-width="false"/>
    </style:style>
    <style:style style:name="Table524" style:family="table">
      <style:table-properties style:width="6.7493in" fo:margin-left="0in" table:align="center"/>
    </style:style>
    <style:style style:name="TableRow526" style:family="table-row">
      <style:table-row-properties style:min-row-height="2.6069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6" style:family="table-column">
      <style:table-column-properties style:column-width="6.75in"/>
    </style:style>
    <style:style style:name="Table555" style:family="table">
      <style:table-properties style:width="6.75in" fo:margin-left="0.075in" table:align="left"/>
    </style:style>
    <style:style style:name="TableRow557" style:family="table-row">
      <style:table-row-properties style:min-row-height="0.36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5" style:family="table-row">
      <style:table-row-properties style:min-row-height="0.403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44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5" style:family="table-row">
      <style:table-row-properties style:min-row-height="1.4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0" style:family="table-row">
      <style:table-row-properties style:min-row-height="2.370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6" style:family="table-row">
      <style:table-row-properties style:min-row-height="1.9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1" style:family="table-row">
      <style:table-row-properties style:min-row-height="0.435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5" style:parent-style-name="內文" style:master-page-name="MP2" style:family="paragraph">
      <style:paragraph-properties fo:break-before="page" style:snap-to-layout-grid="false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8" style:family="table-column">
      <style:table-column-properties style:column-width="0.4993in"/>
    </style:style>
    <style:style style:name="TableColumn619" style:family="table-column">
      <style:table-column-properties style:column-width="2.0569in"/>
    </style:style>
    <style:style style:name="TableColumn620" style:family="table-column">
      <style:table-column-properties style:column-width="2.1937in"/>
    </style:style>
    <style:style style:name="TableColumn621" style:family="table-column">
      <style:table-column-properties style:column-width="2.6298in"/>
    </style:style>
    <style:style style:name="TableColumn622" style:family="table-column">
      <style:table-column-properties style:column-width="2.1201in"/>
    </style:style>
    <style:style style:name="Table617" style:family="table">
      <style:table-properties style:width="9.5in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7" style:parent-style-name="內文" style:family="paragraph">
      <style:paragraph-properties fo:line-height="115%"/>
    </style:style>
    <style:style style:name="T648" style:parent-style-name="預設段落字型" style:family="text">
      <style:text-properties style:font-name="Times New Roman" style:font-name-asian="標楷體" style:font-weight-complex="bold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5" style:family="table-row">
      <style:table-row-properties style:min-row-height="0.184in"/>
    </style:style>
    <style:style style:name="TableCell6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5" style:parent-style-name="內文" style:family="paragraph">
      <style:paragraph-properties fo:text-align="justify" fo:line-height="0.2222in"/>
    </style:style>
    <style:style style:name="T6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line-height="0.2222in"/>
    </style:style>
    <style:style style:name="T68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3" style:parent-style-name="內文" style:family="paragraph">
      <style:paragraph-properties fo:text-align="justify" fo:line-height="0.2222in"/>
    </style:style>
    <style:style style:name="T69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/>
    </style:style>
    <style:style style:name="T70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1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2" style:parent-style-name="內文" style:family="paragraph">
      <style:paragraph-properties fo:widows="2" fo:orphans="2" fo:line-height="0.2222in"/>
      <style:text-properties fo:hyphenate="true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5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0" style:parent-style-name="內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內文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3" style:parent-style-name="內文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4" style:parent-style-name="內文" style:family="paragraph">
      <style:paragraph-properties fo:text-align="justify" fo:line-height="0.2222in"/>
    </style:style>
    <style:style style:name="T75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7" style:parent-style-name="內文" style:family="paragraph">
      <style:paragraph-properties fo:widows="2" fo:orphans="2" fo:line-height="0.2222in"/>
      <style:text-properties fo:hyphenate="true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1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2" style:family="table-row">
      <style:table-row-properties style:min-row-height="1.46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Cambria Math" style:font-name-asian="標楷體" style:font-name-complex="Cambria Math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P777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8" style:parent-style-name="內文" style:family="paragraph">
      <style:paragraph-properties fo:widows="2" fo:orphans="2" fo:text-align="justify" fo:line-height="150%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2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4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>附件三</text:p>
      <text:soft-page-break/>
      <text:p text:style-name="P290"><text:span text:style-name="T291">臺北市辦理</text:span><text:span text:style-name="T292">114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p text:style-name="P509"><text:span text:style-name="T510">2.</text:span><text:span text:style-name="T511">若教學團隊成員基本資料表格不敷使用，請自行擴增，主要聯絡人需為團隊成員，亦需列入基本成員資料。</text:span></text:p>
      <text:soft-page-break/>
      <text:p text:style-name="P512">3.教學團隊成員、方案名稱、團隊名稱經報名完成後不得再以任何理由要求承辦單位更改。</text:p>
      <text:p text:style-name="P513"><text:span text:style-name="T514">4.</text:span><text:span text:style-name="T515">經報名確定後，所有參賽資料之製作（名錄、獎狀</text:span><text:span text:style-name="T516">…</text:span><text:span text:style-name="T517">）皆以此表為據，請務必再三查核，若有疏漏，自負全責。</text:span></text:p>
      <text:soft-page-break/>
      <text:p text:style-name="P518"><text:span text:style-name="T519">附件四</text:span></text:p>
      <text:p text:style-name="P520">方案摘要表</text:p>
      <text:p text:style-name="P521">學校名稱：<text:s text:c="19"/>(務必填寫全銜)</text:p>
      <text:p text:style-name="P522"><text:span text:style-name="T523">方案名稱：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請將教學卓越獎參賽方案動機、目的、作法及具體成果簡述如下：</text:p>
            <text:p text:style-name="P529">（一）方案發展的動機或目的</text:p>
            <text:p text:style-name="P530"/>
            <text:p text:style-name="P531"/>
            <text:p text:style-name="P532">（二）方案發展歷程</text:p>
            <text:p text:style-name="P533"/>
            <text:p text:style-name="P534"/>
            <text:p text:style-name="P535">（三）具體成果</text:p>
            <text:p text:style-name="P536"/>
            <text:p text:style-name="P537"/>
            <text:p text:style-name="P538"/>
          </table:table-cell>
        </table:table-row>
      </table:table>
      <text:list text:style-name="LFO19" text:continue-numbering="true">
        <text:list-item>
          <text:p text:style-name="P539"><text:span text:style-name="T540">請自行以</text:span><text:span text:style-name="T541">Word2007</text:span><text:span text:style-name="T542">以上版本繕打本表（最多以</text:span><text:span text:style-name="T543">3</text:span><text:span text:style-name="T544">頁為原則）</text:span>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附件五</text:p>
      <text:p text:style-name="P554">簡介表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學校名稱</text:span><text:span text:style-name="T561">(</text:span><text:span text:style-name="T562">務必填寫全銜</text:span><text:span text:style-name="T563">)</text:span><text:span text:style-name="T564">：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團隊名稱</text:span><text:span text:style-name="T569">：</text:span></text:p>
          </table:table-cell>
        </table:table-row>
        <table:table-row table:style-name="TableRow570">
          <table:table-cell table:style-name="TableCell571">
            <text:p text:style-name="P572"><text:span text:style-name="T573">方案名稱</text:span><text:span text:style-name="T574">：</text:span></text:p>
          </table:table-cell>
        </table:table-row>
        <table:table-row table:style-name="TableRow575">
          <table:table-cell table:style-name="TableCell576">
            <text:p text:style-name="P577">一、教學卓越名言</text:p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二、教學團隊簡介(勿以表格或圖片呈現)</text:p>
            <text:p text:style-name="P583"/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>三、方案名稱理念(勿以表格或圖片呈現)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學校網址：</text:span><text:span text:style-name="T595">http://</text:span></text:p>
          </table:table-cell>
        </table:table-row>
      </table:table>
      <text:list text:style-name="LFO20" text:continue-numbering="true">
        <text:list-item>
          <text:p text:style-name="P596"><text:span text:style-name="T597">請自行以</text:span><text:span text:style-name="T598">Word2007</text:span><text:span text:style-name="T599">以上版本繕打本表（最多以</text:span><text:span text:style-name="T600">1</text:span><text:span text:style-name="T601">頁為原則，</text:span><text:span text:style-name="T602">12</text:span><text:span text:style-name="T603">號字繕打，單行間距</text:span><text:span text:style-name="T604">）</text:span></text:p>
        </text:list-item>
      </text:list>
      <text:soft-page-break/>
      <text:p text:style-name="P605"><text:span text:style-name="T609">附件六</text:span><text:span text:style-name="T610"><text:line-break/></text:span></text:p>
      <text:p text:style-name="P611"><text:span text:style-name="T612">臺北市辦理</text:span><text:span text:style-name="T613">114</text:span><text:span text:style-name="T614">年度教育部</text:span><text:span text:style-name="T615">教學卓越獎初選送件資料檢核單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</table:table-cell>
          <table:table-cell table:style-name="TableCell626" table:number-columns-spanned="2">
            <text:p text:style-name="P627">送件學校主要聯絡人</text:p>
          </table:table-cell>
          <table:covered-table-cell/>
          <table:table-cell table:style-name="TableCell628" table:number-columns-spanned="2">
            <text:p text:style-name="P629">參賽組別、學校及方案名稱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姓名：</text:span></text:p>
            <text:p text:style-name="P636"><text:span text:style-name="T637">電話：</text:span></text:p>
            <text:p text:style-name="P638"><text:span text:style-name="T639">手機：</text:span></text:p>
            <text:p text:style-name="P640"><text:span text:style-name="T641">E-mail</text:span><text:span text:style-name="T642">：</text:span></text:p>
          </table:table-cell>
          <table:covered-table-cell/>
          <table:table-cell table:style-name="TableCell643" table:number-columns-spanned="2">
            <text:p text:style-name="P644"><text:span text:style-name="T645">組別</text:span><text:span text:style-name="T646">：</text:span></text:p>
            <text:p text:style-name="P647"><text:span text:style-name="T648">學校名稱：</text:span><text:span text:style-name="T649">(</text:span><text:span text:style-name="T650">務必填寫全銜</text:span><text:span text:style-name="T651">)</text:span></text:p>
            <text:p text:style-name="P652"><text:span text:style-name="T653">方案名稱</text:span><text:span text:style-name="T654">：</text:span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送件學校檢核細項</text:p>
          </table:table-cell>
          <table:covered-table-cell/>
          <table:covered-table-cell/>
          <table:table-cell table:style-name="TableCell658" table:number-columns-spanned="2">
            <text:p text:style-name="P659">承辦單位覆核（送件學校不需填寫）</text:p>
          </table:table-cell>
          <table:covered-table-cell/>
        </table:table-row>
        <table:table-row table:style-name="TableRow660">
          <table:table-cell table:style-name="TableCell661" table:number-columns-spanned="2">
            <text:list text:style-name="LFO21" text:continue-numbering="true">
              <text:list-item>
                <text:p text:style-name="P662">書面資料</text:p>
              </text:list-item>
            </text:list>
            <text:p text:style-name="P663"><text:span text:style-name="T664"></text:span><text:span text:style-name="T665">封面、目錄（</text:span><text:span text:style-name="T666">1</text:span><text:span text:style-name="T667">頁以內）、學校基本資料（</text:span><text:span text:style-name="T668">2</text:span><text:span text:style-name="T669">頁以內）及方案全文</text:span><text:span text:style-name="T670">(20</text:span><text:span text:style-name="T671">頁以內</text:span><text:span text:style-name="T672">)</text:span><text:span text:style-name="T673">裝訂成冊，</text:span><text:span text:style-name="T674">一式六份</text:span></text:p>
            <text:p text:style-name="P675"><text:span text:style-name="T676"></text:span><text:span text:style-name="T677">方案主題（</text:span><text:span text:style-name="T678">15</text:span><text:span text:style-name="T679">字內）</text:span></text:p>
            <text:p text:style-name="P680"><text:span text:style-name="T681"></text:span><text:span text:style-name="T682">團隊名稱（</text:span><text:span text:style-name="T683">10</text:span><text:span text:style-name="T684">字內）</text:span></text:p>
            <text:p text:style-name="P685"><text:span text:style-name="T686"></text:span><text:span text:style-name="T687">報名表</text:span></text:p>
            <text:p text:style-name="P688"><text:span text:style-name="T689"></text:span><text:span text:style-name="T690">摘要表（</text:span><text:span text:style-name="T691">3</text:span><text:span text:style-name="T692">頁以內）</text:span></text:p>
            <text:p text:style-name="P693"><text:span text:style-name="T694"></text:span><text:span text:style-name="T695">簡介表（</text:span><text:span text:style-name="T696">1</text:span><text:span text:style-name="T697">頁以內）</text:span></text:p>
            <text:list text:style-name="LFO21" text:continue-numbering="true">
              <text:list-item>
                <text:p text:style-name="P698">其他</text:p>
              </text:list-item>
            </text:list>
            <text:p text:style-name="P699"><text:span text:style-name="T700"></text:span><text:span text:style-name="T701">送件資料檢核單</text:span></text:p>
          </table:table-cell>
          <table:covered-table-cell/>
          <table:table-cell table:style-name="TableCell702">
            <text:list text:style-name="LFO21" text:continue-numbering="true">
              <text:list-item>
                <text:p text:style-name="P703">電子檔案上傳雲端</text:p>
              </text:list-item>
            </text:list>
            <text:p text:style-name="P704"><text:span text:style-name="T705">□</text:span><text:span text:style-name="T706">書面資料</text:span></text:p>
            <text:p text:style-name="P707"><text:span text:style-name="T708">□</text:span><text:span text:style-name="T709">簡介表、</text:span><text:span text:style-name="T710">活動照片及教學實況影片</text:span></text:p>
            <text:list text:style-name="LFO21" text:continue-numbering="true">
              <text:list-item>
                <text:p text:style-name="P711">其他</text:p>
              </text:list-item>
            </text:list>
            <text:p text:style-name="P712"><text:span text:style-name="T713">□</text:span><text:span text:style-name="T714">送件資料檢核單</text:span></text:p>
            <text:p text:style-name="P715"/>
          </table:table-cell>
          <table:table-cell table:style-name="TableCell716">
            <text:list text:style-name="LFO21" text:continue-numbering="true">
              <text:list-item>
                <text:p text:style-name="P717">書面資料</text:p>
              </text:list-item>
            </text:list>
            <text:p text:style-name="P718"><text:span text:style-name="T719"></text:span><text:span text:style-name="T720">封面、目錄（</text:span><text:span text:style-name="T721">1</text:span><text:span text:style-name="T722">頁以內）、學校基本資料（</text:span><text:span text:style-name="T723">2</text:span><text:span text:style-name="T724">頁以內）及方案全文</text:span><text:span text:style-name="T725">(20</text:span><text:span text:style-name="T726">頁以內</text:span><text:span text:style-name="T727">)</text:span><text:span text:style-name="T728">裝訂成冊，</text:span><text:span text:style-name="T729">一式六份</text:span></text:p>
            <text:p text:style-name="P730"><text:span text:style-name="T731"></text:span><text:span text:style-name="T732">方案主題（</text:span><text:span text:style-name="T733">15</text:span><text:span text:style-name="T734">字內）</text:span></text:p>
            <text:p text:style-name="P735"><text:span text:style-name="T736"></text:span><text:span text:style-name="T737">團隊名稱（</text:span><text:span text:style-name="T738">10</text:span><text:span text:style-name="T739">字內）</text:span></text:p>
            <text:p text:style-name="P740"><text:span text:style-name="T741"></text:span><text:span text:style-name="T742">報名表</text:span></text:p>
            <text:p text:style-name="P743"><text:span text:style-name="T744"></text:span><text:span text:style-name="T745">摘要表（</text:span><text:span text:style-name="T746">3</text:span><text:span text:style-name="T747">頁以內）</text:span></text:p>
            <text:p text:style-name="P748"><text:span text:style-name="T749"></text:span><text:span text:style-name="T750">簡介表（</text:span><text:span text:style-name="T751">1</text:span><text:span text:style-name="T752">頁以內）</text:span></text:p>
            <text:list text:style-name="LFO21" text:continue-numbering="true">
              <text:list-item>
                <text:p text:style-name="P753">其他</text:p>
              </text:list-item>
            </text:list>
            <text:p text:style-name="P754"><text:span text:style-name="T755"></text:span><text:span text:style-name="T756">送件資料檢核單</text:span></text:p>
          </table:table-cell>
          <table:table-cell table:style-name="TableCell757">
            <text:list text:style-name="LFO21" text:continue-numbering="true">
              <text:list-item>
                <text:p text:style-name="P758">電子檔案上傳雲端</text:p>
              </text:list-item>
            </text:list>
            <text:p text:style-name="P759"><text:span text:style-name="T760">□</text:span><text:span text:style-name="T761">書面資料</text:span></text:p>
            <text:p text:style-name="P762"><text:span text:style-name="T763">□</text:span><text:span text:style-name="T764">簡介表、</text:span><text:span text:style-name="T765">活動照片及教學實況影片</text:span></text:p>
            <text:list text:style-name="LFO21" text:continue-numbering="true">
              <text:list-item>
                <text:p text:style-name="P766">其他</text:p>
              </text:list-item>
            </text:list>
            <text:p text:style-name="P767"><text:span text:style-name="T768">□</text:span><text:span text:style-name="T769">送件資料檢核單</text:span></text:p>
            <text:p text:style-name="P770"/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◎</text:span><text:span text:style-name="T776">【送件資料不符規定者，承辦單位將逕予退件】，如因此產生權益問題，其責任由送件單位自行負責。</text:span></text:p>
            <text:p text:style-name="P777">送件學校主要聯絡人〈簽章〉：</text:p>
            <text:p text:style-name="P778"><text:span text:style-name="T779">送件學校校長〈簽章〉：</text:span></text:p>
          </table:table-cell>
          <table:covered-table-cell/>
          <table:covered-table-cell/>
          <table:table-cell table:style-name="TableCell780" table:number-columns-spanned="2">
            <text:p text:style-name="P781">臺北市立蘭雅國民中學收件審核確認〈簽章〉：<text:s/></text:p>
          </table:table-cell>
          <table:covered-table-cell/>
        </table:table-row>
      </table:table>
      <text:p text:style-name="P782"><text:span text:style-name="T7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7256in" text:min-label-width="0.6145in" text:list-level-position-and-space-mode="label-alignment">
          <style:list-level-label-alignment text:label-followed-by="listtab" fo:margin-left="5.34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91in" text:min-label-width="0.6145in" text:list-level-position-and-space-mode="label-alignment">
          <style:list-level-label-alignment text:label-followed-by="listtab" fo:margin-left="1.9937in" fo:text-indent="-0.6145in"/>
        </style:list-level-properties>
      </text:list-level-style-number>
      <text:list-level-style-number text:level="2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9381in" text:min-label-width="0.6145in" text:list-level-position-and-space-mode="label-alignment">
          <style:list-level-label-alignment text:label-followed-by="nothing" fo:margin-left="4.55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6"/>
      </style:header>
      <style:footer>
        <text:p text:style-name="P607"><text:span text:style-name="T60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謝扶成</dc:creator>
    <meta:creation-date>2024-11-21T00:25:00Z</meta:creation-date>
    <dc:date>2024-11-21T00:25:00Z</dc:date>
    <meta:print-date>2023-09-14T01:33:00Z</meta:print-date>
    <meta:template xlink:href="Normal" xlink:type="simple"/>
    <meta:editing-cycles>3</meta:editing-cycles>
    <meta:editing-duration>PT60S</meta:editing-duration>
    <meta:document-statistic meta:page-count="7" meta:paragraph-count="126" meta:word-count="1166" meta:character-count="2276" meta:row-count="137" meta:non-whitespace-character-count="1236"/>
  </office:meta>
</office:document-meta>
</file>