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entury" svg:font-family="Century" style:font-family-generic="roman" style:font-pitch="variable" svg:panose-1="2 4 6 4 5 5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3" style:parent-style-name="內文" style:family="paragraph">
      <style:paragraph-properties style:snap-to-layout-grid="false" fo:line-height="0.3333in" fo:margin-left="0.393in" fo:text-indent="-0.39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line-height="0.3333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3333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0.3333in" fo:margin-left="0.8861in" fo:text-indent="-0.5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0.3333in" fo:margin-left="0.8861in" fo:text-indent="-0.5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3333in" fo:margin-left="0.8861in" fo:text-indent="-0.5527in">
        <style:tab-stops>
          <style:tab-stop style:type="left" style:position="-8.7194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4" style:parent-style-name="內文" style:family="paragraph">
      <style:paragraph-properties style:snap-to-layout-grid="false" fo:line-height="0.3333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 fo:hyphenate="true"/>
    </style:style>
    <style:style style:name="P16" style:parent-style-name="內文" style:family="paragraph">
      <style:paragraph-properties style:snap-to-layout-grid="false" fo:line-height="0.3333in" fo:margin-left="0.3333in">
        <style:tab-stops/>
      </style:paragraph-properties>
      <style:text-properties fo:hyphenate="true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超連結" style:family="text">
      <style:text-properties style:font-name="Century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0.3333in" fo:margin-left="0.3333in">
        <style:tab-stops/>
      </style:paragraph-properties>
      <style:text-properties fo:hyphenate="true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0.3333in" fo:margin-left="0.72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0.3333in" fo:margin-left="0.726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 fo:hyphenate="true"/>
    </style:style>
    <style:style style:name="P29" style:parent-style-name="內文" style:family="paragraph">
      <style:paragraph-properties style:snap-to-layout-grid="false" fo:line-height="0.3333in" fo:margin-left="0.72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1" style:family="table-column">
      <style:table-column-properties style:column-width="1.2493in" style:use-optimal-column-width="false"/>
    </style:style>
    <style:style style:name="TableColumn32" style:family="table-column">
      <style:table-column-properties style:column-width="1.7027in" style:use-optimal-column-width="false"/>
    </style:style>
    <style:style style:name="TableColumn33" style:family="table-column">
      <style:table-column-properties style:column-width="1.8944in" style:use-optimal-column-width="false"/>
    </style:style>
    <style:style style:name="TableColumn34" style:family="table-column">
      <style:table-column-properties style:column-width="1.6722in" style:use-optimal-column-width="false"/>
    </style:style>
    <style:style style:name="Table30" style:family="table">
      <style:table-properties style:width="6.5187in" fo:margin-left="0in" table:align="center"/>
    </style:style>
    <style:style style:name="TableRow35" style:family="table-row">
      <style:table-row-properties style:min-row-height="0.4513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P3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P4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P4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P4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TableRow48" style:family="table-row">
      <style:table-row-properties style:min-row-height="0.3937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TableRow53" style:family="table-row">
      <style:table-row-properties style:min-row-height="1.118in" style:use-optimal-row-height="false"/>
    </style:style>
    <style:style style:name="TableCell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TableCell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P58" style:parent-style-name="內文" style:family="paragraph">
      <style:paragraph-properties style:snap-to-layout-grid="false" fo:text-align="center" fo:line-height="0.2777in"/>
    </style:style>
    <style:style style:name="T59" style:parent-style-name="預設段落字型" style:family="text">
      <style:text-properties style:font-name="標楷體" style:font-name-asian="標楷體" fo:color="#000000" fo:font-size="6pt" style:font-size-asian="6pt" style:font-size-complex="6pt"/>
    </style:style>
    <style:style style:name="T60" style:parent-style-name="預設段落字型" style:family="text">
      <style:text-properties style:font-name="標楷體" style:font-name-asian="標楷體" fo:color="#000000" style:font-size-complex="10pt"/>
    </style:style>
    <style:style style:name="P6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P64" style:parent-style-name="內文" style:family="paragraph">
      <style:paragraph-properties style:snap-to-layout-grid="false" fo:text-align="center" fo:line-height="0.2777in"/>
    </style:style>
    <style:style style:name="T65" style:parent-style-name="預設段落字型" style:family="text">
      <style:text-properties style:font-name="標楷體" style:font-name-asian="標楷體" fo:color="#000000" style:font-size-complex="10pt"/>
    </style:style>
    <style:style style:name="P6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P69" style:parent-style-name="內文" style:family="paragraph">
      <style:paragraph-properties style:snap-to-layout-grid="false" fo:text-align="center" fo:line-height="0.2777in"/>
    </style:style>
    <style:style style:name="T70" style:parent-style-name="預設段落字型" style:family="text">
      <style:text-properties style:font-name="標楷體" style:font-name-asian="標楷體" fo:color="#000000" style:font-size-complex="10pt"/>
    </style:style>
    <style:style style:name="P7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TableRow72" style:family="table-row">
      <style:table-row-properties style:min-row-height="0.3937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TableRow77" style:family="table-row">
      <style:table-row-properties style:min-row-height="1.1812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P8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P8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P8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P8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P9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P91" style:parent-style-name="內文" style:family="paragraph">
      <style:paragraph-properties style:snap-to-layout-grid="false" fo:text-align="center" fo:line-height="0.2777in"/>
    </style:style>
    <style:style style:name="T92" style:parent-style-name="預設段落字型" style:family="text">
      <style:text-properties style:font-name="標楷體" style:font-name-asian="標楷體" fo:color="#000000" style:font-size-complex="10pt"/>
    </style:style>
    <style:style style:name="P9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TableRow94" style:family="table-row">
      <style:table-row-properties style:min-row-height="0.3937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P99" style:parent-style-name="內文" style:family="paragraph">
      <style:paragraph-properties style:snap-to-layout-grid="false"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line-height="0.3333in" fo:margin-left="0.7868in" fo:text-indent="-0.4916in">
        <style:tab-stops/>
      </style:paragraph-properties>
      <style:text-properties fo:hyphenate="true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style:snap-to-layout-grid="false" fo:line-height="0.3333in" fo:margin-left="0.7868in" fo:text-indent="-0.4916in">
        <style:tab-stops/>
      </style:paragraph-properties>
      <style:text-properties fo:hyphenate="true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4" style:parent-style-name="內文" style:family="paragraph">
      <style:paragraph-properties style:snap-to-layout-grid="false" fo:line-height="0.3333in" fo:margin-left="0.7868in" fo:text-indent="-0.4916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05" style:parent-style-name="內文" style:family="paragraph">
      <style:paragraph-properties style:snap-to-layout-grid="false" fo:line-height="0.3333in" fo:margin-left="0.7868in" fo:text-indent="-0.4916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06" style:parent-style-name="內文" style:family="paragraph">
      <style:paragraph-properties style:snap-to-layout-grid="false" fo:line-height="0.3333in" fo:margin-left="0.7868in" fo:text-indent="-0.4916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07" style:parent-style-name="內文" style:family="paragraph">
      <style:paragraph-properties style:snap-to-layout-grid="false" fo:line-height="0.3333in" fo:margin-left="0.7868in" fo:text-indent="-0.4916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08" style:parent-style-name="內文" style:family="paragraph">
      <style:paragraph-properties style:snap-to-layout-grid="false" fo:line-height="0.3333in"/>
      <style:text-properties fo:hyphenate="true"/>
    </style:style>
    <style:style style:name="T109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style:snap-to-layout-grid="false" fo:line-height="0.3333in"/>
      <style:text-properties fo:hyphenate="true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style:snap-to-layout-grid="false" fo:line-height="0.3333in"/>
      <style:text-properties fo:hyphenate="true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臺北市113學年度高級中等學校以下現職教師臺灣台語認證（字音字形）增能研習</text:p>
      <text:p text:style-name="P2">實施計畫</text:p>
      <text:p text:style-name="P3"><text:span text:style-name="T4">一、依據</text:span><text:span text:style-name="T5"><text:line-break/>（一）臺北市113學年度國民中小學本土教育整體推動計畫。</text:span><text:span text:style-name="T6"><text:line-break/>（二）</text:span><text:bookmark-start text:name="_Hlk106022033"/><text:span text:style-name="T7">臺北市國民教育地方</text:span><text:span text:style-name="T8">輔導團語文領域本土語文分團113學年度工作計畫。</text:span><text:bookmark-end text:name="_Hlk106022033"/></text:p>
      <text:p text:style-name="P9">二、目的<text:line-break/>（一）增進臺灣台語之使用能力鼓勵全民學習，以利教學、傳承及推廣。<text:line-break/>（二）增加教師臺灣台語字音字形之專業能力。<text:line-break/>（三）提升教師臺灣台語之聆聽、說話、標音、閱讀、寫作能力，並輔導與協助現職教師通過臺灣台語語言能力認證。<text:line-break/>（四）培育教師具備流利、正確的臺灣台語表達、溝通能力，並提供再進修機會，改進教學方法，提升教學品質。</text:p>
      <text:p text:style-name="P10">三、辦理單位：</text:p>
      <text:p text:style-name="P11">（一）主辦單位：臺北市政府教育局</text:p>
      <text:p text:style-name="P12">（二）承辦單位：臺北市南港區南港國民小學</text:p>
      <text:p text:style-name="P13">（三）協辦單位：臺北市本土語文工作小組、臺北市國教輔導團語文領域本土語文輔導小組</text:p>
      <text:p text:style-name="P14">四、研習對象：本市各國民小學、國民中學、高中職現職教師，以能説臺灣台語並實際要擔任教學者為先。</text:p>
      <text:p text:style-name="P15">五、報名方式：</text:p>
      <text:p text:style-name="P16"><text:span text:style-name="T17">請至臺北市教師在職研習進修網報名(</text:span><text:a xlink:href="https://insc.tp.edu.tw" office:target-frame-name="_top" xlink:show="replace"><text:span text:style-name="T18">https://insc.tp.edu.tw</text:span></text:a><text:span text:style-name="T19">)，於11</text:span><text:span text:style-name="T20">4</text:span><text:span text:style-name="T21">年7月9日(星期三)下午4點前由學校薦派完成。</text:span></text:p>
      <text:p text:style-name="P22"><text:span text:style-name="T23">採自由報名，各校沒有名額限制，但為增進課程品質，依報名先後順序共錄取80人。</text:span></text:p>
      <text:p text:style-name="P24">六、實施方式</text:p>
      <text:p text:style-name="P25">以實體研習方式辦理，地點於南港區南港國民小學(臺北市南港區惠民街67號)。</text:p>
      <text:p text:style-name="P26">七、研習內容及課表如下：</text:p>
      <text:p text:style-name="P27">研習日期：114年7月14日（星期一）至7月16日（星期三），合計3日。</text:p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日期</text:p>
            <text:p text:style-name="P38">時間</text:p>
          </table:table-cell>
          <table:table-cell table:style-name="TableCell39">
            <text:p text:style-name="P40">7月14日</text:p>
            <text:p text:style-name="P41">星期一</text:p>
          </table:table-cell>
          <table:table-cell table:style-name="TableCell42">
            <text:p text:style-name="P43">7月15日</text:p>
            <text:p text:style-name="P44">星期二</text:p>
          </table:table-cell>
          <table:table-cell table:style-name="TableCell45">
            <text:p text:style-name="P46">7月16日</text:p>
            <text:p text:style-name="P47">星期三</text:p>
          </table:table-cell>
        </table:table-row>
        <table:table-row table:style-name="TableRow48">
          <table:table-cell table:style-name="TableCell49">
            <text:p text:style-name="P50">08:30-08:50</text:p>
          </table:table-cell>
          <table:table-cell table:style-name="TableCell51" table:number-columns-spanned="3">
            <text:p text:style-name="P52">報到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09:00-12:00</text:p>
          </table:table-cell>
          <table:table-cell table:style-name="TableCell56">
            <text:p text:style-name="P57">臺羅音韻結構（一）</text:p>
            <text:p text:style-name="P58"><text:span text:style-name="T59"><text:s/></text:span><text:span text:style-name="T60">文山區永建國小</text:span></text:p>
            <text:p text:style-name="P61">許嘉勇老師</text:p>
          </table:table-cell>
          <table:table-cell table:style-name="TableCell62">
            <text:p text:style-name="P63">臺羅拼音系統</text:p>
            <text:p text:style-name="P64"><text:span text:style-name="T65">信義區光復國小</text:span></text:p>
            <text:p text:style-name="P66">陳雅菁老師</text:p>
          </table:table-cell>
          <table:table-cell table:style-name="TableCell67">
            <text:p text:style-name="P68">臺羅音韻規律</text:p>
            <text:p text:style-name="P69"><text:span text:style-name="T70">文山區永建國小</text:span></text:p>
            <text:p text:style-name="P71">許嘉勇老師</text:p>
          </table:table-cell>
        </table:table-row>
        <table:table-row table:style-name="TableRow72">
          <table:table-cell table:style-name="TableCell73">
            <text:p text:style-name="P74">12:00-13:00</text:p>
          </table:table-cell>
          <table:table-cell table:style-name="TableCell75" table:number-columns-spanned="3">
            <text:p text:style-name="P76">午休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13:00-16:00</text:p>
          </table:table-cell>
          <table:table-cell table:style-name="TableCell80">
            <text:p text:style-name="P81">臺羅音韻結構（二）</text:p>
            <text:p text:style-name="P82">文山區永建國小</text:p>
            <text:p text:style-name="P83">許嘉勇老師</text:p>
          </table:table-cell>
          <table:table-cell table:style-name="TableCell84">
            <text:p text:style-name="P85">閩南語漢字練習</text:p>
            <text:p text:style-name="P86">信義區光復國小</text:p>
            <text:p text:style-name="P87">陳雅菁老師</text:p>
          </table:table-cell>
          <table:table-cell table:style-name="TableCell88">
            <text:p text:style-name="P89">文白異讀、</text:p>
            <text:p text:style-name="P90">漢字的選用原則</text:p>
            <text:p text:style-name="P91"><text:span text:style-name="T92">文山區永建國小</text:span></text:p>
            <text:p text:style-name="P93">許嘉勇老師</text:p>
          </table:table-cell>
        </table:table-row>
        <table:table-row table:style-name="TableRow94">
          <table:table-cell table:style-name="TableCell95">
            <text:p text:style-name="P96">16:00-</text:p>
          </table:table-cell>
          <table:table-cell table:style-name="TableCell97" table:number-columns-spanned="3">
            <text:p text:style-name="P98">賦歸</text:p>
          </table:table-cell>
          <table:covered-table-cell/>
          <table:covered-table-cell/>
        </table:table-row>
      </table:table>
      <text:p text:style-name="P99">八、附則</text:p>
      <text:p text:style-name="P100"><text:span text:style-name="T101">（一）全程參與研習之教師，由承辦學校依規定核給18小時研習時數證明。</text:span></text:p>
      <text:p text:style-name="P102"><text:span text:style-name="T103">（二）參加人員請學校核給公（差）假。</text:span></text:p>
      <text:p text:style-name="P104">（三）如遇自然災害或不可抗力之因素，依照行政院人事行政局公告辦理停班停課相關事宜，後續補課問題，將另行於學校網頁上公告通知，恕不個別通知。</text:p>
      <text:p text:style-name="P105">（四）研習單位不提供午餐，請學員午餐自理。</text:p>
      <text:p text:style-name="P106">（五）承辦學校不提供停車位，請搭乘大眾運輸工具。</text:p>
      <text:p text:style-name="P107">（六）如有相關疑問，請洽南港國小教務處陳老師：2783-4678 分機2106。</text:p>
      <text:p text:style-name="P108"><text:span text:style-name="T109">九、</text:span><text:span text:style-name="T110">獎勵：辦理本計畫之工作人員，陳請臺北市政府教育局依規定給予敘獎。</text:span></text:p>
      <text:p text:style-name="P111"><text:span text:style-name="T112">十、其他：相關工作人員加班時數不受每月20小時之限制。</text:span></text:p>
      <text:p text:style-name="P113"><text:span text:style-name="T114">十一、</text:span><text:span text:style-name="T115">本計畫陳臺北市政府教育局核准後實施之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entury" svg:font-family="Century" style:font-family-generic="roman" style:font-pitch="variable" svg:panose-1="2 4 6 4 5 5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陳柏諺</meta:initial-creator>
    <dc:creator>吳靜怡</dc:creator>
    <meta:creation-date>2022-06-09T03:41:00Z</meta:creation-date>
    <dc:date>2025-06-20T10:43:00Z</dc:date>
    <meta:template xlink:href="Normal" xlink:type="simple"/>
    <meta:editing-cycles>22</meta:editing-cycles>
    <meta:editing-duration>PT7680S</meta:editing-duration>
    <meta:document-statistic meta:page-count="2" meta:paragraph-count="2" meta:word-count="182" meta:character-count="1221" meta:row-count="8" meta:non-whitespace-character-count="1041"/>
  </office:meta>
</office:document-meta>
</file>