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prefix="(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prefix="、" style:num-format="1" text:start-value="5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Wingding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Wingding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295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 fo:margin-right="-0.295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Gungsuh"/>
    </style:style>
    <style:style style:name="T9" style:parent-style-name="預設段落字型" style:family="text">
      <style:text-properties style:font-name="標楷體" style:font-name-asian="標楷體" style:font-name-complex="Gungsuh"/>
    </style:style>
    <style:style style:name="T10" style:parent-style-name="預設段落字型" style:family="text">
      <style:text-properties style:font-name="標楷體" style:font-name-asian="標楷體" style:font-name-complex="Gungsuh"/>
    </style:style>
    <style:style style:name="T11" style:parent-style-name="預設段落字型" style:family="text">
      <style:text-properties style:font-name="標楷體" style:font-name-asian="標楷體" style:font-name-complex="Gungsuh"/>
    </style:style>
    <style:style style:name="T12" style:parent-style-name="預設段落字型" style:family="text">
      <style:text-properties style:font-name="標楷體" style:font-name-asian="標楷體" style:font-name-complex="Gungsuh"/>
    </style:style>
    <style:style style:name="P13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text-align="justify" fo:line-height="200%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576in" style:use-optimal-column-width="false"/>
    </style:style>
    <style:style style:name="Table17" style:family="table">
      <style:table-properties style:width="7.5625in" fo:margin-left="-0.790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00%"/>
    </style:style>
    <style:style style:name="T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</style:style>
    <style:style style:name="T6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6" style:family="paragraph">
      <style:paragraph-properties fo:border="0in solid #FFFFFF" fo:padding="0.4305in" style:shadow="#000000 0in 0in" fo:text-align="justify" fo:line-height="200%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8" style:parent-style-name="內文" style:list-style-name="LFO16" style:family="paragraph">
      <style:paragraph-properties fo:border="0in solid #FFFFFF" fo:padding="0.4305in" style:shadow="#000000 0in 0in" fo:text-align="justify" fo:line-height="200%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清單段落" style:list-style-name="LFO30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清單段落" style:list-style-name="LFO30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0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內文" style:list-style-name="LFO17" style:family="paragraph">
      <style:paragraph-properties fo:border="0in solid #FFFFFF" fo:padding="0.4305in" style:shadow="#000000 0in 0in" fo:margin-top="0.125in" fo:margin-bottom="0.125in" fo:line-height="200%"/>
    </style:style>
    <style:style style:name="T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4" style:parent-style-name="內文" style:list-style-name="LFO17" style:family="paragraph">
      <style:paragraph-properties fo:border="0in solid #FFFFFF" fo:padding="0.4305in" style:shadow="#000000 0in 0in" fo:line-height="200%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6" style:parent-style-name="內文" style:list-style-name="LFO18" style:family="paragraph">
      <style:paragraph-properties fo:border="0in solid #FFFFFF" fo:padding="0.4305in" style:shadow="#000000 0in 0in" fo:line-height="200%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18" style:family="paragraph">
      <style:paragraph-properties fo:border="0in solid #FFFFFF" fo:padding="0.4305in" style:shadow="#000000 0in 0in" fo:line-height="200%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list-style-name="LFO18" style:family="paragraph">
      <style:paragraph-properties fo:border="0in solid #FFFFFF" fo:padding="0.4305in" style:shadow="#000000 0in 0in" fo:text-align="justify" fo:line-height="200%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list-style-name="LFO18" style:family="paragraph">
      <style:paragraph-properties fo:border="0in solid #FFFFFF" fo:padding="0.4305in" style:shadow="#000000 0in 0in" fo:text-align="justify" fo:line-height="200%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2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200%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內文" style:list-style-name="LFO19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list-style-name="LFO19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list-style-name="LFO19" style:family="paragraph">
      <style:paragraph-properties fo:border="0in solid #FFFFFF" fo:padding="0.4305in" style:shadow="#000000 0in 0in" fo:margin-top="0.125in" fo:margin-bottom="0.125in" fo:line-height="200%" fo:margin-left="0.7486in" fo:text-indent="-0.2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border="0in solid #FFFFFF" fo:padding="0.4305in" style:shadow="#000000 0in 0in" fo:margin-top="0.125in" fo:margin-bottom="0.125in" fo:line-height="200%" fo:margin-left="0.9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list-style-name="LFO20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list-style-name="LFO20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list-style-name="LFO20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list-style-name="LFO20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list-style-name="LFO20" style:family="paragraph">
      <style:paragraph-properties fo:border="0in solid #FFFFFF" fo:padding="0.4305in" style:shadow="#000000 0in 0in" fo:margin-top="0.125in" fo:margin-bottom="0.125in" fo:line-height="200%" fo:margin-left="0.9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3" style:family="table-column">
      <style:table-column-properties style:column-width="3.0402in" style:use-optimal-column-width="false"/>
    </style:style>
    <style:style style:name="TableColumn144" style:family="table-column">
      <style:table-column-properties style:column-width="2.9534in" style:use-optimal-column-width="false"/>
    </style:style>
    <style:style style:name="Table142" style:family="table">
      <style:table-properties style:width="5.9937in" fo:margin-left="0.5in" table:align="left"/>
    </style:style>
    <style:style style:name="TableRow145" style:family="table-row">
      <style:table-row-properties style:min-row-height="0.422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內文" style:list-style-name="LFO21" style:family="paragraph">
      <style:paragraph-properties fo:border="0in solid #FFFFFF" fo:padding="0.4305in" style:shadow="#000000 0in 0in" fo:line-height="200%"/>
    </style:style>
    <style:style style:name="T1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73" style:parent-style-name="內文" style:list-style-name="LFO21" style:family="paragraph">
      <style:paragraph-properties fo:border="0in solid #FFFFFF" fo:padding="0.4305in" style:shadow="#000000 0in 0in" fo:line-height="200%"/>
    </style:style>
    <style:style style:name="T1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75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清單段落" style:list-style-name="LFO26" style:family="paragraph">
      <style:paragraph-properties fo:border="0in solid #FFFFFF" fo:padding="0.4305in" style:shadow="#000000 0in 0in" fo:margin-top="0.125in" fo:margin-bottom="0.125in" fo:line-height="200%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2" style:parent-style-name="清單段落" style:list-style-name="LFO26" style:family="paragraph">
      <style:paragraph-properties fo:border="0in solid #FFFFFF" fo:padding="0.4305in" style:shadow="#000000 0in 0in" fo:margin-top="0.125in" fo:margin-bottom="0.125in" fo:line-height="200%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8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清單段落" style:list-style-name="LFO23" style:family="paragraph">
      <style:paragraph-properties fo:border="0in solid #FFFFFF" fo:padding="0.4305in" style:shadow="#000000 0in 0in" fo:margin-top="0.125in" fo:margin-bottom="0.125in" fo:line-height="200%"/>
    </style:style>
    <style:style style:name="T1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98" style:parent-style-name="清單段落" style:list-style-name="LFO23" style:family="paragraph">
      <style:paragraph-properties fo:border="0in solid #FFFFFF" fo:padding="0.4305in" style:shadow="#000000 0in 0in" fo:margin-top="0.125in" fo:margin-bottom="0.125in" fo:line-height="200%"/>
    </style:style>
    <style:style style:name="T1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00" style:parent-style-name="清單段落" style:list-style-name="LFO23" style:family="paragraph">
      <style:paragraph-properties fo:border="0in solid #FFFFFF" fo:padding="0.4305in" style:shadow="#000000 0in 0in" fo:margin-top="0.125in" fo:margin-bottom="0.125in" fo:line-height="200%"/>
    </style:style>
    <style:style style:name="T2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02" style:parent-style-name="內文" style:list-style-name="LFO15" style:family="paragraph">
      <style:paragraph-properties fo:border="0in solid #FFFFFF" fo:padding="0.4305in" style:shadow="#000000 0in 0in" fo:margin-top="0.125in" fo:margin-bottom="0.125in" fo:line-height="200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1" style:family="table-column">
      <style:table-column-properties style:column-width="1.2763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7083in" style:use-optimal-column-width="false"/>
    </style:style>
    <style:style style:name="TableColumn216" style:family="table-column">
      <style:table-column-properties style:column-width="1.6458in" style:use-optimal-column-width="false"/>
    </style:style>
    <style:style style:name="Table210" style:family="table">
      <style:table-properties style:width="7.7805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 fo:line-height="150%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2.2437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min-row-height="1.6868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50%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50%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border="0in solid #FFFFFF" fo:padding="0.4305in" style:shadow="#000000 0in 0in"/>
    </style:style>
    <style:style style:name="T42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433" style:family="table-column">
      <style:table-column-properties style:column-width="1.0833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1.3784in" style:use-optimal-column-width="false"/>
    </style:style>
    <style:style style:name="TableColumn436" style:family="table-column">
      <style:table-column-properties style:column-width="2.2638in" style:use-optimal-column-width="false"/>
    </style:style>
    <style:style style:name="TableColumn437" style:family="table-column">
      <style:table-column-properties style:column-width="1.6659in" style:use-optimal-column-width="false"/>
    </style:style>
    <style:style style:name="Table432" style:family="table">
      <style:table-properties style:width="7.5729in" fo:margin-left="-0.790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200%"/>
    </style:style>
    <style:style style:name="T4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200%"/>
    </style:style>
    <style:style style:name="T44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200%"/>
    </style:style>
    <style:style style:name="T45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200%"/>
    </style:style>
    <style:style style:name="T45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457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200%"/>
    </style:style>
    <style:style style:name="T4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200%"/>
    </style:style>
    <style:style style:name="T4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200%"/>
    </style:style>
    <style:style style:name="T4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200%"/>
    </style:style>
    <style:style style:name="T4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200%"/>
    </style:style>
    <style:style style:name="T48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200%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list-style-name="LFO12" style:family="paragraph">
      <style:paragraph-properties fo:border="0in solid #FFFFFF" fo:padding="0.4305in" style:shadow="#000000 0in 0in" fo:text-align="justify" fo:line-height="200%"/>
    </style:style>
    <style:style style:name="T4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495" style:parent-style-name="內文" style:list-style-name="LFO12" style:family="paragraph">
      <style:paragraph-properties fo:border="0in solid #FFFFFF" fo:padding="0.4305in" style:shadow="#000000 0in 0in" fo:text-align="justify" fo:line-height="200%"/>
    </style:style>
    <style:style style:name="T4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497" style:parent-style-name="內文" style:list-style-name="LFO13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498" style:parent-style-name="內文" style:list-style-name="LFO13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499" style:parent-style-name="內文" style:list-style-name="LFO13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00" style:parent-style-name="內文" style:list-style-name="LFO13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list-style-name="LFO24" style:family="paragraph">
      <style:paragraph-properties fo:border="0in solid #FFFFFF" fo:padding="0.4305in" style:shadow="#000000 0in 0in" fo:line-height="183%"/>
    </style:style>
    <style:style style:name="T5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break-before="page"/>
      <style:text-properties style:font-name="標楷體" style:font-name-asian="標楷體" fo:hyphenate="false"/>
    </style:style>
    <style:style style:name="T5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517" style:family="table-column">
      <style:table-column-properties style:column-width="0.784in" style:use-optimal-column-width="false"/>
    </style:style>
    <style:style style:name="TableColumn518" style:family="table-column">
      <style:table-column-properties style:column-width="1.1812in" style:use-optimal-column-width="false"/>
    </style:style>
    <style:style style:name="TableColumn519" style:family="table-column">
      <style:table-column-properties style:column-width="2.1694in" style:use-optimal-column-width="false"/>
    </style:style>
    <style:style style:name="TableColumn520" style:family="table-column">
      <style:table-column-properties style:column-width="1.8708in" style:use-optimal-column-width="false"/>
    </style:style>
    <style:style style:name="TableColumn521" style:family="table-column">
      <style:table-column-properties style:column-width="1.3743in" style:use-optimal-column-width="false"/>
    </style:style>
    <style:style style:name="Table516" style:family="table">
      <style:table-properties style:width="7.3798in" fo:margin-left="-0.693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200%"/>
    </style:style>
    <style:style style:name="T5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200%"/>
    </style:style>
    <style:style style:name="T52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200%"/>
    </style:style>
    <style:style style:name="T5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200%"/>
    </style:style>
    <style:style style:name="T5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</style:style>
    <style:style style:name="T53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200%"/>
    </style:style>
    <style:style style:name="T54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42" style:parent-style-name="內文" style:family="paragraph">
      <style:paragraph-properties fo:text-align="justify" fo:line-height="200%"/>
    </style:style>
    <style:style style:name="T5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200%"/>
    </style:style>
    <style:style style:name="T54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50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51" style:parent-style-name="內文" style:family="paragraph">
      <style:paragraph-properties fo:text-align="justify" fo:line-height="200%"/>
    </style:style>
    <style:style style:name="T5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200%"/>
    </style:style>
    <style:style style:name="T5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200%"/>
    </style:style>
    <style:style style:name="T5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200%"/>
    </style:style>
    <style:style style:name="T57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200%"/>
    </style:style>
    <style:style style:name="T57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200%"/>
    </style:style>
    <style:style style:name="T58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list-style-name="LFO3" style:family="paragraph">
      <style:paragraph-properties fo:border="0in solid #FFFFFF" fo:padding="0.4305in" style:shadow="#000000 0in 0in" fo:text-align="justify" fo:line-height="200%"/>
    </style:style>
    <style:style style:name="T5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85" style:parent-style-name="內文" style:list-style-name="LFO3" style:family="paragraph">
      <style:paragraph-properties fo:border="0in solid #FFFFFF" fo:padding="0.4305in" style:shadow="#000000 0in 0in" fo:text-align="justify" fo:line-height="200%"/>
    </style:style>
    <style:style style:name="T5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87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88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89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90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91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592" style:parent-style-name="內文" style:list-style-name="LFO4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list-style-name="LFO27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P595" style:parent-style-name="清單段落" style:list-style-name="LFO27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P596" style:parent-style-name="清單段落" style:list-style-name="LFO27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P597" style:parent-style-name="清單段落" style:list-style-name="LFO27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Gungsuh" fo:font-size="14pt" style:font-size-asian="14pt" style:font-size-complex="14pt"/>
    </style:style>
    <style:style style:name="P604" style:parent-style-name="內文" style:family="paragraph">
      <style:paragraph-properties fo:break-before="page"/>
      <style:text-properties style:font-name="標楷體" style:font-name-asian="標楷體" style:font-name-complex="Gungsuh" fo:font-size="14pt" style:font-size-asian="14pt" style:font-size-complex="14pt" fo:hyphenate="false"/>
    </style:style>
    <style:style style:name="T6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611" style:family="table-column">
      <style:table-column-properties style:column-width="0.75in" style:use-optimal-column-width="false"/>
    </style:style>
    <style:style style:name="TableColumn612" style:family="table-column">
      <style:table-column-properties style:column-width="1.1979in" style:use-optimal-column-width="false"/>
    </style:style>
    <style:style style:name="TableColumn613" style:family="table-column">
      <style:table-column-properties style:column-width="2.1875in" style:use-optimal-column-width="false"/>
    </style:style>
    <style:style style:name="TableColumn614" style:family="table-column">
      <style:table-column-properties style:column-width="1.9687in" style:use-optimal-column-width="false"/>
    </style:style>
    <style:style style:name="TableColumn615" style:family="table-column">
      <style:table-column-properties style:column-width="1.4791in" style:use-optimal-column-width="false"/>
    </style:style>
    <style:style style:name="Table610" style:family="table">
      <style:table-properties style:width="7.5833in" fo:margin-left="-0.7909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200%"/>
    </style:style>
    <style:style style:name="T61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200%"/>
    </style:style>
    <style:style style:name="T62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200%"/>
    </style:style>
    <style:style style:name="T6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200%"/>
    </style:style>
    <style:style style:name="T62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200%"/>
    </style:style>
    <style:style style:name="T6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200%"/>
    </style:style>
    <style:style style:name="T6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36" style:parent-style-name="內文" style:family="paragraph">
      <style:paragraph-properties fo:text-align="justify" fo:line-height="200%"/>
    </style:style>
    <style:style style:name="T6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640" style:parent-style-name="內文" style:family="paragraph">
      <style:paragraph-properties fo:text-align="justify" fo:line-height="200%"/>
    </style:style>
    <style:style style:name="T64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644" style:parent-style-name="內文" style:family="paragraph">
      <style:paragraph-properties fo:text-align="justify" fo:line-height="200%"/>
    </style:style>
    <style:style style:name="T64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200%"/>
    </style:style>
    <style:style style:name="T6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200%"/>
    </style:style>
    <style:style style:name="T6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200%"/>
    </style:style>
    <style:style style:name="T66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200%"/>
    </style:style>
    <style:style style:name="T67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list-style-name="LFO9" style:family="paragraph">
      <style:paragraph-properties fo:border="0in solid #FFFFFF" fo:padding="0.4305in" style:shadow="#000000 0in 0in" fo:text-align="justify" fo:line-height="200%"/>
    </style:style>
    <style:style style:name="T6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78" style:parent-style-name="內文" style:list-style-name="LFO9" style:family="paragraph">
      <style:paragraph-properties fo:border="0in solid #FFFFFF" fo:padding="0.4305in" style:shadow="#000000 0in 0in" fo:text-align="justify" fo:line-height="200%"/>
    </style:style>
    <style:style style:name="T6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80" style:parent-style-name="內文" style:list-style-name="LFO10" style:family="paragraph">
      <style:paragraph-properties fo:border="0in solid #FFFFFF" fo:padding="0.4305in" style:shadow="#000000 0in 0in" fo:text-align="justify" fo:line-height="200%"/>
    </style:style>
    <style:style style:name="T6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82" style:parent-style-name="內文" style:list-style-name="LFO10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683" style:parent-style-name="內文" style:list-style-name="LFO10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684" style:parent-style-name="內文" style:list-style-name="LFO10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Gungsuh" fo:font-size="14pt" style:font-size-asian="14pt" style:font-size-complex="14pt"/>
    </style:style>
    <style:style style:name="P685" style:parent-style-name="內文" style:list-style-name="LFO13" style:family="paragraph">
      <style:paragraph-properties fo:border="0in solid #FFFFFF" fo:padding="0.4305in" style:shadow="#000000 0in 0in" fo:text-align="justify" fo:line-height="200%"/>
    </style:style>
    <style:style style:name="T6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list-style-name="LFO28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P689" style:parent-style-name="內文" style:list-style-name="LFO28" style:family="paragraph">
      <style:paragraph-properties fo:border="0in solid #FFFFFF" fo:padding="0.4305in" style:shadow="#000000 0in 0in" fo:line-height="183%"/>
      <style:text-properties style:font-name="標楷體" style:font-name-asian="標楷體" style:font-name-complex="Gungsuh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83%">
        <style:tab-stops>
          <style:tab-stop style:type="left" style:position="0.9187in"/>
        </style:tab-stops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P692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693" style:parent-style-name="預設段落字型" style:family="text">
      <style:text-properties style:font-name="Times New Roman" style:font-name-complex="Times New Roman" fo:font-size="1pt" style:font-size-asian="1pt" style:font-size-complex="1pt"/>
    </style:style>
  </office:automatic-styles>
  <office:body>
    <office:text text:use-soft-page-breaks="true">
      <text:p text:style-name="P1">青年百億海外圓夢基金計畫-夢，你來做 臺，國家來搭</text:p>
      <text:p text:style-name="P5">海外翱翔組-○○部/會圓夢機會實施計畫</text:p>
      <text:p text:style-name="P6"><text:span text:style-name="T7">114</text:span><text:span text:style-name="T8">年</text:span><text:span text:style-name="T9">7</text:span><text:span text:style-name="T10">月</text:span><text:span text:style-name="T11">8</text:span><text:span text:style-name="T12">日修正</text:span></text:p>
      <text:list text:style-name="LFO15" text:continue-numbering="true">
        <text:list-item>
          <text:p text:style-name="P13">摘要表</text:p>
        </text:list-item>
      </text:list>
      <text:p text:style-name="P14"><text:span text:style-name="T15">部會、機關名稱：_____________________<text:s/></text:span></text:p>
      <text:p text:style-name="內文"><text:bookmark-start text:name="_heading=h.8uk5kykkudxq"/><text:bookmark-end text:name="_heading=h.8uk5kykkudxq"/><text:span text:style-name="T16"><text:s text:c="5"/>聯絡人及聯絡方式：______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名額</text:span></text:p>
          </table:table-cell>
          <table:table-cell table:style-name="TableCell27">
            <text:p text:style-name="P28"><text:span text:style-name="T29">國家及城市</text:span></text:p>
          </table:table-cell>
          <table:table-cell table:style-name="TableCell30">
            <text:p text:style-name="P31"><text:span text:style-name="T32">合作</text:span><text:span text:style-name="T33">組織、機關(構)、單位</text:span></text:p>
          </table:table-cell>
          <table:table-cell table:style-name="TableCell34">
            <text:p text:style-name="P35"><text:span text:style-name="T36">圓夢期間</text:span></text:p>
          </table:table-cell>
          <table:table-cell table:style-name="TableCell37">
            <text:p text:style-name="P38"><text:span text:style-name="T39">主題類別</text:span></text:p>
          </table:table-cell>
        </table:table-row>
        <table:table-row table:style-name="TableRow40">
          <table:table-cell table:style-name="TableCell41">
            <text:p text:style-name="P42">(青年見習名額，不含隨行業師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(請參考開發原則所列10項主題類別)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內容規劃與配合事項</text:span></text:p>
          </table:table-cell>
          <table:covered-table-cell/>
          <table:table-cell table:style-name="TableCell56">
            <text:p text:style-name="P57">是否為114年辦理過之案件</text:p>
          </table:table-cell>
          <table:table-cell table:style-name="TableCell58">
            <text:p text:style-name="P59"><text:span text:style-name="T60">青年申請資格</text:span></text:p>
          </table:table-cell>
          <table:table-cell table:style-name="TableCell61">
            <text:p text:style-name="P62"><text:span text:style-name="T63">預估經費</text:span></text:p>
          </table:table-cell>
        </table:table-row>
        <table:table-row table:style-name="TableRow64">
          <table:table-cell table:style-name="TableCell65" table:number-columns-spanned="2">
            <text:list text:style-name="LFO16" text:continue-numbering="true">
              <text:list-item>
                <text:p text:style-name="P66"><text:span text:style-name="T67">內容規劃：</text:span></text:p>
              </text:list-item>
              <text:list-item>
                <text:p text:style-name="P68"><text:span text:style-name="T69">配合事項：</text:span></text:p>
              </text:list-item>
            </text:list>
          </table:table-cell>
          <table:covered-table-cell/>
          <table:table-cell table:style-name="TableCell70">
            <text:list text:style-name="LFO30" text:continue-numbering="true">
              <text:list-item>
                <text:p text:style-name="P71">□新辦理之案件。</text:p>
              </text:list-item>
              <text:list-item>
                <text:p text:style-name="P72">□持續辦理之案件。</text:p>
              </text:list-item>
            </text:list>
            <text:p text:style-name="P73">執行成效：_____________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<text:span text:style-name="T79">(請填寫總經費)</text:span></text:p>
            <text:p text:style-name="P80"/>
          </table:table-cell>
        </table:table-row>
      </table:table>
      <text:list text:style-name="LFO15" text:continue-numbering="true">
        <text:list-item>
          <text:p text:style-name="P81">名額、申請對象與資格</text:p>
        </text:list-item>
      </text:list>
      <text:list text:style-name="LFO17" text:continue-numbering="true">
        <text:list-item>
          <text:p text:style-name="P82"><text:span text:style-name="T83">名額：</text:span></text:p>
        </text:list-item>
        <text:list-item>
          <text:p text:style-name="P84"><text:span text:style-name="T85">資格：</text:span></text:p>
        </text:list-item>
      </text:list>
      <text:soft-page-break/>
      <text:list text:style-name="LFO18" text:continue-numbering="true">
        <text:list-item>
          <text:p text:style-name="P86"><text:span text:style-name="T87">具中華民國國籍之18歲至30歲青年。</text:span><text:span text:style-name="T88">（</text:span><text:span text:style-name="T89">15-17歲未成年部分，原則由教育部統籌開發處理</text:span><text:span text:style-name="T90">）</text:span></text:p>
        </text:list-item>
        <text:list-item>
          <text:p text:style-name="P91"><text:span text:style-name="T92">合作組織、機關（構）或單位所要求的資格條件，如語文能力、專業背景等。（青年申請資格不宜太過嚴</text:span><text:span text:style-name="T93">苛，另因本計畫是提供給全國15-30歲之青年，申請資格若有要求語言能力、專業背景等請</text:span><text:span text:style-name="T94">標</text:span><text:span text:style-name="T95">註</text:span><text:span text:style-name="T96">必要條件或是</text:span><text:span text:style-name="T97">優先</text:span><text:span text:style-name="T98">條件</text:span><text:span text:style-name="T99">，將於書審時</text:span><text:span text:style-name="T100">進行</text:span><text:span text:style-name="T101">篩選。(例：英語能力B2優先、有5年以上音樂表演經驗優先等)</text:span></text:p>
        </text:list-item>
        <text:list-item>
          <text:p text:style-name="P102"><text:span text:style-name="T103">進行青年資格審查時，</text:span><text:span text:style-name="T104">若</text:span><text:span text:style-name="T105">計畫中</text:span><text:span text:style-name="T106">有</text:span><text:span text:style-name="T107">弱勢</text:span><text:span text:style-name="T108">保障名額</text:span><text:span text:style-name="T109">請</text:span><text:span text:style-name="T110">提前</text:span><text:span text:style-name="T111">敘明，</text:span><text:span text:style-name="T112">並避免</text:span><text:span text:style-name="T113">錄取青年</text:span><text:span text:style-name="T114">過度集中於同一場域。(含學校、縣市、區域等)</text:span></text:p>
        </text:list-item>
        <text:list-item>
          <text:p text:style-name="P115"><text:span text:style-name="T116">青年需自備專業設備（如相機、筆記型電腦、廚具、專業服裝等，本計畫獎助項目不</text:span><text:span text:style-name="T117">含</text:span><text:span text:style-name="T118">設備</text:span><text:span text:style-name="T119">購置</text:span><text:span text:style-name="T120">）</text:span><text:span text:style-name="T121">。</text:span></text:p>
        </text:list-item>
      </text:list>
      <text:list text:style-name="LFO15" text:continue-numbering="true">
        <text:list-item>
          <text:p text:style-name="P122">辦理期程</text:p>
        </text:list-item>
      </text:list>
      <text:p text:style-name="P123"><text:span text:style-name="T124">115年O月O日至O月O日。(註：半個月以上至半年</text:span><text:span text:style-name="T125">，並請依開發原則十二</text:span><text:span text:style-name="T126">、</text:span><text:span text:style-name="T127">開發及計畫執行期程評估簽證辦理行政作業及錄取名單、公布時間等</text:span><text:span text:style-name="T128">)</text:span></text:p>
      <text:soft-page-break/>
      <text:list text:style-name="LFO15" text:continue-numbering="true">
        <text:list-item>
          <text:p text:style-name="P129">辦理地點(請詳述預計規劃青年前往圓夢的國家、城市及地點)</text:p>
        </text:list-item>
      </text:list>
      <text:list text:style-name="LFO19" text:continue-numbering="true">
        <text:list-item>
          <text:p text:style-name="P130">青年前往圓夢的國家、城市及地點：</text:p>
        </text:list-item>
        <text:list-item>
          <text:p text:style-name="P131">合作組織/機關(構)/單位詳述：</text:p>
        </text:list-item>
        <text:list-item>
          <text:p text:style-name="P132">合作組織/機關(構)/單位官網連結：</text:p>
        </text:list-item>
      </text:list>
      <text:p text:style-name="P133">註：預計合作之國際組織條件如下：</text:p>
      <text:list text:style-name="LFO20" text:continue-numbering="true">
        <text:list-item>
          <text:list>
            <text:list-item>
              <text:p text:style-name="P134">該組織設立目的與我國政策方向一致。</text:p>
            </text:list-item>
            <text:list-item>
              <text:p text:style-name="P135">該組織具有國際影響力。</text:p>
            </text:list-item>
            <text:list-item>
              <text:p text:style-name="P136">可提供青年至少半個月以上見習或培訓研習機會。</text:p>
            </text:list-item>
            <text:list-item>
              <text:p text:style-name="P137">對臺灣較為友善且與各部會保持聯繫。</text:p>
            </text:list-item>
            <text:list-item>
              <text:p text:style-name="P138">臺灣民間組織長期參與活動且該民間組織與部會關係良好。</text:p>
            </text:list-item>
          </text:list>
        </text:list-item>
      </text:list>
      <text:list text:style-name="LFO15" text:continue-numbering="true">
        <text:list-item>
          <text:p text:style-name="P139"><text:span text:style-name="T140">見習內容</text:span><text:span text:style-name="T141">(見習期間1個月以內，請提供每日內容規劃；見習期間超過1個月，請提供每週內容規劃)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>
            <text:p text:style-name="P149">內容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list text:style-name="LFO15" text:continue-numbering="true">
        <text:list-item>
          <text:p text:style-name="P170">生活管理及輔導</text:p>
        </text:list-item>
      </text:list>
      <text:list text:style-name="LFO21" text:continue-numbering="true">
        <text:list-item>
          <text:p text:style-name="P171"><text:span text:style-name="T172">保險及醫療事宜。</text:span></text:p>
        </text:list-item>
        <text:list-item>
          <text:p text:style-name="P173"><text:span text:style-name="T174">輔導及追蹤。</text:span></text:p>
        </text:list-item>
      </text:list>
      <text:list text:style-name="LFO15" text:continue-numbering="true">
        <text:list-item>
          <text:p text:style-name="P175">預期效益</text:p>
        </text:list-item>
      </text:list>
      <text:list text:style-name="LFO26" text:continue-numbering="true">
        <text:list-item>
          <text:p text:style-name="P176"><text:span text:style-name="T177">返國後成果發表或分享</text:span><text:span text:style-name="T178">等</text:span><text:span text:style-name="T179">規劃</text:span><text:span text:style-name="T180">及</text:span><text:span text:style-name="T181">要求。</text:span></text:p>
        </text:list-item>
        <text:list-item>
          <text:p text:style-name="P182"><text:span text:style-name="T183">其他KPI</text:span><text:span text:style-name="T184">或歸國時</text:span><text:span text:style-name="T185">對社會</text:span><text:span text:style-name="T186">之</text:span><text:span text:style-name="T187">貢獻。</text:span></text:p>
        </text:list-item>
      </text:list>
      <text:list text:style-name="LFO15" text:continue-numbering="true">
        <text:list-item>
          <text:p text:style-name="P188">其他注意事項</text:p>
        </text:list-item>
      </text:list>
      <text:list text:style-name="LFO23" text:continue-numbering="true">
        <text:list-item>
          <text:p text:style-name="P189"><text:span text:style-name="T190">簽證申請：</text:span><text:span text:style-name="T191">請</text:span><text:span text:style-name="T192">依規定</text:span><text:span text:style-name="T193">敘明</text:span><text:span text:style-name="T194">辦理赴(國家)簽證（請</text:span><text:span text:style-name="T195">務必</text:span><text:span text:style-name="T196">依見習期間說明是否須辦理簽證及簽證類型）</text:span><text:span text:style-name="T197">。</text:span></text:p>
        </text:list-item>
        <text:list-item>
          <text:p text:style-name="P198"><text:span text:style-name="T199">行前培訓：（請說明次數、暫定期程、內容）。</text:span></text:p>
        </text:list-item>
        <text:list-item>
          <text:p text:style-name="P200"><text:span text:style-name="T201">青年若未能依據計畫學習經輔導未改善者，或未能遵守管理及輔導情節嚴重者，或違反當地國相關法令者，得予以終止本計畫提早返國，並追回相關補助款。</text:span></text:p>
        </text:list-item>
      </text:list>
      <text:list text:style-name="LFO15" text:continue-numbering="true">
        <text:list-item>
          <text:p text:style-name="P202"><text:span text:style-name="T203">經費需求</text:span><text:span text:style-name="T204">(以下為</text:span><text:span text:style-name="T205">範例</text:span><text:span text:style-name="T206">，生活費可參考「中央政府各機關派赴</text:span><text:soft-page-break/><text:span text:style-name="T207">國外各地區出差人員生活費日支數額表」及「中央各機關派赴國外進修、研究、實習人員補助項目及數額表」；其他費用編列標準則可參考教育部補助及委辦計畫經費編列基準表：</text:span><text:a xlink:href="https://reurl.cc/zDGVvN" office:target-frame-name="_top" xlink:show="replace"><text:span text:style-name="T208">https://reurl.cc/zDGVvN</text:span></text:a><text:span text:style-name="T209">)。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經費項目</text:p>
          </table:table-cell>
          <table:table-cell table:style-name="TableCell220">
            <text:p text:style-name="P221">單價</text:p>
            <text:p text:style-name="P222"><text:span text:style-name="T223">(新臺幣)</text:span></text:p>
          </table:table-cell>
          <table:table-cell table:style-name="TableCell224">
            <text:p text:style-name="P225">人數/次數(包含隨行人員)</text:p>
          </table:table-cell>
          <table:table-cell table:style-name="TableCell226">
            <text:p text:style-name="P227">總價</text:p>
            <text:p text:style-name="P228">(新臺幣)</text:p>
          </table:table-cell>
          <table:table-cell table:style-name="TableCell229">
            <text:p text:style-name="P230">支用內容</text:p>
          </table:table-cell>
          <table:table-cell table:style-name="TableCell231">
            <text:p text:style-name="P232"><text:span text:style-name="T233">是否由青年自理(青年拿到獎勵金後，自行辦理該項目)</text:span></text:p>
          </table:table-cell>
        </table:table-row>
        <table:table-row table:style-name="TableRow234">
          <table:table-cell table:style-name="TableCell235">
            <text:p text:style-name="P236">機票</text:p>
          </table:table-cell>
          <table:table-cell table:style-name="TableCell237">
            <text:p text:style-name="P238">50,000元</text:p>
          </table:table-cell>
          <table:table-cell table:style-name="TableCell239">
            <text:p text:style-name="P240">1人</text:p>
          </table:table-cell>
          <table:table-cell table:style-name="TableCell241">
            <text:p text:style-name="P242"><text:span text:style-name="T243">50,000元</text:span></text:p>
          </table:table-cell>
          <table:table-cell table:style-name="TableCell244">
            <text:p text:style-name="P245"><text:span text:style-name="T246">來回經濟艙等機票(請依市場行情編列)</text:span></text:p>
          </table:table-cell>
          <table:table-cell table:style-name="TableCell247">
            <text:p text:style-name="P248">V(青年自理，青年獲得獎勵金後，由青年自行訂購機票)</text:p>
          </table:table-cell>
        </table:table-row>
        <table:table-row table:style-name="TableRow249">
          <table:table-cell table:style-name="TableCell250">
            <text:p text:style-name="P251">會議/活動/參訪機構註冊報名相關費用</text:p>
          </table:table-cell>
          <table:table-cell table:style-name="TableCell252">
            <text:p text:style-name="P253">12,000元</text:p>
          </table:table-cell>
          <table:table-cell table:style-name="TableCell254">
            <text:p text:style-name="P255">5場</text:p>
          </table:table-cell>
          <table:table-cell table:style-name="TableCell256">
            <text:p text:style-name="P257">60,000元</text:p>
          </table:table-cell>
          <table:table-cell table:style-name="TableCell258">
            <text:p text:style-name="P259"><text:span text:style-name="T260">ooo會議/活動/參訪機構註冊報名相關費用（請詳述支用內容並核實編列）</text:span></text:p>
          </table:table-cell>
          <table:table-cell table:style-name="TableCell261">
            <text:p text:style-name="P262">X(合作單位協助，青年獲得獎勵金後，繳交給合作單位)</text:p>
          </table:table-cell>
        </table:table-row>
        <table:table-row table:style-name="TableRow263">
          <table:table-cell table:style-name="TableCell264">
            <text:p text:style-name="P265">生活費(含食宿、當地交通)</text:p>
          </table:table-cell>
          <table:table-cell table:style-name="TableCell266">
            <text:p text:style-name="P267">300,000元</text:p>
          </table:table-cell>
          <table:table-cell table:style-name="TableCell268">
            <text:p text:style-name="P269">1人</text:p>
          </table:table-cell>
          <table:table-cell table:style-name="TableCell270">
            <text:p text:style-name="P271">300,000元</text:p>
          </table:table-cell>
          <table:table-cell table:style-name="TableCell272">
            <text:p text:style-name="P273"><text:span text:style-name="T274">包含餐費、住宿費及當地交通費(請參考「中央政府各機關派赴國外各地區出差人員生活費</text:span><text:soft-page-break/><text:span text:style-name="T275">日支數額表」及「中央各機關派赴國外進修、研究、實習人員補助項目及數額表」，第16日起至第30日按「中央政府各機關派赴國外各地區出差人員生活費日支數</text:span><text:span text:style-name="T276">額表」該地區生活費日支數額</text:span><text:span text:style-name="T277">75%為上限</text:span><text:span text:style-name="T278">，第2個月起按該地區生活費日支數額</text:span><text:span text:style-name="T279">50</text:span><text:span text:style-name="T280">%</text:span><text:span text:style-name="T281">為上限</text:span><text:span text:style-name="T282">，第4個月起按該地區生活費日支數額</text:span><text:span text:style-name="T283">2</text:span><text:span text:style-name="T284">5%</text:span><text:span text:style-name="T285">為上限</text:span><text:span text:style-name="T286">，飛行期間按該地區生活費日支數額30%編列)</text:span></text:p>
          </table:table-cell>
          <table:table-cell table:style-name="TableCell287">
            <text:p text:style-name="P288">V(青年自理)</text:p>
          </table:table-cell>
        </table:table-row>
        <table:table-row table:style-name="TableRow289">
          <table:table-cell table:style-name="TableCell290">
            <text:p text:style-name="P291">保險費</text:p>
          </table:table-cell>
          <table:table-cell table:style-name="TableCell292">
            <text:p text:style-name="P293">5,000元</text:p>
          </table:table-cell>
          <table:table-cell table:style-name="TableCell294">
            <text:p text:style-name="P295">1人</text:p>
          </table:table-cell>
          <table:table-cell table:style-name="TableCell296">
            <text:p text:style-name="P297"><text:span text:style-name="T298">5,000元</text:span></text:p>
          </table:table-cell>
          <table:table-cell table:style-name="TableCell299">
            <text:p text:style-name="P300"><text:span text:style-name="T301">至少投保200萬元意外險及20萬醫療險(請依市場行情投保，於臺灣投保完成再行出發)</text:span></text:p>
          </table:table-cell>
          <table:table-cell table:style-name="TableCell302">
            <text:p text:style-name="P303">V(青年自理)</text:p>
          </table:table-cell>
        </table:table-row>
        <table:table-row table:style-name="TableRow304">
          <table:table-cell table:style-name="TableCell305">
            <text:p text:style-name="P306"><text:span text:style-name="T307">講座鐘點費</text:span></text:p>
          </table:table-cell>
          <table:table-cell table:style-name="TableCell308">
            <text:p text:style-name="P309">1,600元</text:p>
          </table:table-cell>
          <table:table-cell table:style-name="TableCell310">
            <text:p text:style-name="P311">10人</text:p>
          </table:table-cell>
          <table:table-cell table:style-name="TableCell312">
            <text:p text:style-name="P313"><text:span text:style-name="T314">16,000元</text:span></text:p>
          </table:table-cell>
          <table:table-cell table:style-name="TableCell315">
            <text:p text:style-name="P316">行前培訓、返國延伸或當地講師費用每人每次800-1,600元(內聘800元，外聘1,600元)</text:p>
          </table:table-cell>
          <table:table-cell table:style-name="TableCell317">
            <text:p text:style-name="P318">X(繳交給合作單位)</text:p>
          </table:table-cell>
        </table:table-row>
        <table:table-row table:style-name="TableRow319">
          <table:table-cell table:style-name="TableCell320">
            <text:p text:style-name="P321">印刷費</text:p>
          </table:table-cell>
          <table:table-cell table:style-name="TableCell322">
            <text:p text:style-name="P323">10,000元</text:p>
          </table:table-cell>
          <table:table-cell table:style-name="TableCell324">
            <text:p text:style-name="P325">1人</text:p>
          </table:table-cell>
          <table:table-cell table:style-name="TableCell326">
            <text:p text:style-name="P327"><text:span text:style-name="T328">10,000元</text:span></text:p>
          </table:table-cell>
          <table:table-cell table:style-name="TableCell329">
            <text:p text:style-name="P330"><text:span text:style-name="T331">辦理本方案所需文件印刷及裝訂費用等(以總經費3%為上限)</text:span></text:p>
          </table:table-cell>
          <table:table-cell table:style-name="TableCell332">
            <text:p text:style-name="P333">X(繳交給合作單位)</text:p>
          </table:table-cell>
        </table:table-row>
        <table:table-row table:style-name="TableRow334">
          <table:table-cell table:style-name="TableCell335">
            <text:p text:style-name="P336">業師諮詢、輔導、指導費</text:p>
          </table:table-cell>
          <table:table-cell table:style-name="TableCell337">
            <text:p text:style-name="P338">20,000元</text:p>
          </table:table-cell>
          <table:table-cell table:style-name="TableCell339">
            <text:p text:style-name="P340"><text:span text:style-name="T341">1人</text:span></text:p>
          </table:table-cell>
          <table:table-cell table:style-name="TableCell342">
            <text:p text:style-name="P343">20,000元</text:p>
          </table:table-cell>
          <table:table-cell table:style-name="TableCell344">
            <text:p text:style-name="P345">每人次1,000元至2,000元（期程為1個月內者每週追蹤輔導1次，1個月以上者每2週追蹤輔導紀錄1次）</text:p>
          </table:table-cell>
          <table:table-cell table:style-name="TableCell346">
            <text:p text:style-name="P347">X(繳交給合作單位)</text:p>
          </table:table-cell>
        </table:table-row>
        <table:table-row table:style-name="TableRow348">
          <table:table-cell table:style-name="TableCell349">
            <text:p text:style-name="P350">場地使用費</text:p>
          </table:table-cell>
          <table:table-cell table:style-name="TableCell351">
            <text:p text:style-name="P352">30,000元</text:p>
          </table:table-cell>
          <table:table-cell table:style-name="TableCell353">
            <text:p text:style-name="P354">一式</text:p>
          </table:table-cell>
          <table:table-cell table:style-name="TableCell355">
            <text:p text:style-name="P356">30,000元</text:p>
          </table:table-cell>
          <table:table-cell table:style-name="TableCell357">
            <text:p text:style-name="P358">執行本方案所需之場地租借費用。</text:p>
          </table:table-cell>
          <table:table-cell table:style-name="TableCell359">
            <text:p text:style-name="P360">X(繳交給合作單位)</text:p>
          </table:table-cell>
        </table:table-row>
        <table:table-row table:style-name="TableRow361">
          <table:table-cell table:style-name="TableCell362">
            <text:p text:style-name="P363">設備使用費</text:p>
          </table:table-cell>
          <table:table-cell table:style-name="TableCell364">
            <text:p text:style-name="P365">20,000元</text:p>
          </table:table-cell>
          <table:table-cell table:style-name="TableCell366">
            <text:p text:style-name="P367">1人</text:p>
          </table:table-cell>
          <table:table-cell table:style-name="TableCell368">
            <text:p text:style-name="P369">20,000元</text:p>
          </table:table-cell>
          <table:table-cell table:style-name="TableCell370">
            <text:p text:style-name="P371">執行本方案所分攤之電腦、儀器設備或軟體使用費用。</text:p>
          </table:table-cell>
          <table:table-cell table:style-name="TableCell372">
            <text:p text:style-name="P373">X(繳交給合作單位)</text:p>
          </table:table-cell>
        </table:table-row>
        <table:table-row table:style-name="TableRow374">
          <table:table-cell table:style-name="TableCell375">
            <text:p text:style-name="P376">簽證費</text:p>
          </table:table-cell>
          <table:table-cell table:style-name="TableCell377">
            <text:p text:style-name="P378">4,000元</text:p>
          </table:table-cell>
          <table:table-cell table:style-name="TableCell379">
            <text:p text:style-name="P380">一式</text:p>
          </table:table-cell>
          <table:table-cell table:style-name="TableCell381">
            <text:p text:style-name="P382">4,000元</text:p>
          </table:table-cell>
          <table:table-cell table:style-name="TableCell383">
            <text:p text:style-name="P384">執行本專案所需之簽證辦理費用。</text:p>
          </table:table-cell>
          <table:table-cell table:style-name="TableCell385">
            <text:p text:style-name="P386">V(青年自理)</text:p>
          </table:table-cell>
        </table:table-row>
        <table:table-row table:style-name="TableRow387">
          <table:table-cell table:style-name="TableCell388">
            <text:p text:style-name="P389">其他與雜支</text:p>
          </table:table-cell>
          <table:table-cell table:style-name="TableCell390">
            <text:p text:style-name="P391">10,000元</text:p>
          </table:table-cell>
          <table:table-cell table:style-name="TableCell392">
            <text:p text:style-name="P393">1人</text:p>
          </table:table-cell>
          <table:table-cell table:style-name="TableCell394">
            <text:p text:style-name="P395"><text:span text:style-name="T396">10,000元</text:span></text:p>
          </table:table-cell>
          <table:table-cell table:style-name="TableCell397">
            <text:p text:style-name="P398"><text:span text:style-name="T399">例如郵資、翻譯費用或其他必要費用</text:span><text:soft-page-break/><text:span text:style-name="T400">等(以總經費3%為上限)</text:span></text:p>
          </table:table-cell>
          <table:table-cell table:style-name="TableCell401">
            <text:p text:style-name="P402">X(繳交給合作單位)</text:p>
          </table:table-cell>
        </table:table-row>
        <table:table-row table:style-name="TableRow403">
          <table:table-cell table:style-name="TableCell404">
            <text:p text:style-name="P405">行政管理費</text:p>
          </table:table-cell>
          <table:table-cell table:style-name="TableCell406">
            <text:p text:style-name="P407">10,000元</text:p>
          </table:table-cell>
          <table:table-cell table:style-name="TableCell408">
            <text:p text:style-name="P409">一式</text:p>
          </table:table-cell>
          <table:table-cell table:style-name="TableCell410">
            <text:p text:style-name="P411">10,000元</text:p>
          </table:table-cell>
          <table:table-cell table:style-name="TableCell412">
            <text:p text:style-name="P413">執行本方案所需負擔之行政管理費，以總經費3%為上限。</text:p>
          </table:table-cell>
          <table:table-cell table:style-name="TableCell414">
            <text:p text:style-name="P415">X(繳交給合作單位)</text:p>
          </table: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 table:number-columns-spanned="5">
            <text:p text:style-name="P420"><text:span text:style-name="T421">共5</text:span><text:span text:style-name="T422">35</text:span><text:span text:style-name="T423">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4">*註：合作單位需提報經費檢核表及相關單據，確保經費逐項使用。</text:p>
      <text:soft-page-break/>
      <text:p text:style-name="P425">摘要表填寫範例</text:p>
      <text:p text:style-name="P426"/>
      <text:p text:style-name="P427"><text:span text:style-name="T428">範例一：</text:span><text:span text:style-name="T429"><text:s/></text:span><text:span text:style-name="T430">(一)國際組織、基金會、智庫見習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bookmark-start text:name="_Hlk200357816"/><text:span text:style-name="T441">名額</text:span></text:p>
          </table:table-cell>
          <table:table-cell table:style-name="TableCell442">
            <text:p text:style-name="P443"><text:span text:style-name="T444">國家及城市</text:span></text:p>
          </table:table-cell>
          <table:table-cell table:style-name="TableCell445">
            <text:p text:style-name="P446"><text:span text:style-name="T447">組織、機關(構)、單位</text:span></text:p>
          </table:table-cell>
          <table:table-cell table:style-name="TableCell448">
            <text:p text:style-name="P449"><text:span text:style-name="T450">期間</text:span></text:p>
          </table:table-cell>
          <table:table-cell table:style-name="TableCell451">
            <text:p text:style-name="P452"><text:bookmark-start text:name="_heading=h.5d4uas7bd8kw"/><text:bookmark-end text:name="_heading=h.5d4uas7bd8kw"/><text:span text:style-name="T453">主題類別</text:span></text:p>
          </table:table-cell>
        </table:table-row>
        <table:table-row table:style-name="TableRow454">
          <table:table-cell table:style-name="TableCell455">
            <text:p text:style-name="P456">範例：</text:p>
            <text:p text:style-name="P457">15位青年</text:p>
          </table:table-cell>
          <table:table-cell table:style-name="TableCell458">
            <text:p text:style-name="P459"><text:span text:style-name="T460">波蘭華沙</text:span></text:p>
          </table:table-cell>
          <table:table-cell table:style-name="TableCell461">
            <text:p text:style-name="P462"><text:span text:style-name="T463">Premier Expo</text:span></text:p>
          </table:table-cell>
          <table:table-cell table:style-name="TableCell464">
            <text:p text:style-name="P465"><text:span text:style-name="T466">114年</text:span><text:span text:style-name="T467">O</text:span><text:span text:style-name="T468">月</text:span><text:span text:style-name="T469">O</text:span><text:span text:style-name="T470">日至</text:span><text:span text:style-name="T471">O</text:span><text:span text:style-name="T472">月</text:span><text:span text:style-name="T473">O</text:span><text:span text:style-name="T474">日，共計</text:span><text:span text:style-name="T475">O</text:span><text:span text:style-name="T476">天</text:span></text:p>
          </table:table-cell>
          <table:table-cell table:style-name="TableCell477">
            <text:p text:style-name="P478"><text:span text:style-name="T479">(一)國際組織、基金會、智庫見習</text:span>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內容規劃與配合事項</text:span></text:p>
          </table:table-cell>
          <table:covered-table-cell/>
          <table:covered-table-cell/>
          <table:table-cell table:style-name="TableCell484">
            <text:p text:style-name="P485"><text:span text:style-name="T486">青年申請資格</text:span></text:p>
          </table:table-cell>
          <table:table-cell table:style-name="TableCell487">
            <text:p text:style-name="P488"><text:span text:style-name="T489">預估經費</text:span></text:p>
          </table:table-cell>
        </table:table-row>
        <table:table-row table:style-name="TableRow490">
          <table:table-cell table:style-name="TableCell491" table:number-columns-spanned="3">
            <text:list text:style-name="LFO12" text:continue-numbering="true">
              <text:list-item>
                <text:p text:style-name="P492"><text:span text:style-name="T493">內容規劃：</text:span><text:span text:style-name="T494">為培育我國青年學生具備國際視野，並強化其對人道援助和國際事務的實際參與能力，內容設計結合教育、跨文化交流與實務應用的波蘭計畫參訪，此計畫將以三階段，為期14天的學習與實踐，讓參與的大專青年深入了解烏克蘭教育重建之現況，探索其能從中執行的角色。</text:span></text:p>
              </text:list-item>
              <text:list-item>
                <text:p text:style-name="P495"><text:span text:style-name="T496">配合事項：</text:span></text:p>
              </text:list-item>
            </text:list>
            <text:list text:style-name="LFO13" text:continue-numbering="true">
              <text:list-item>
                <text:p text:style-name="P497">安排我國大專院校青年行前說明會。</text:p>
              </text:list-item>
              <text:list-item>
                <text:p text:style-name="P498">協助我國大專院校青年簽證、保險、醫療、機票等相關行政事宜。</text:p>
              </text:list-item>
              <text:list-item>
                <text:p text:style-name="P499">協助我國大專院校青年生活管理(如安排住宿、當地交通等)。</text:p>
              </text:list-item>
              <text:list-item>
                <text:p text:style-name="P500">安排相關機構參訪，確認參訪資訊等相關事宜。</text:p>
              </text:list-item>
            </text:list>
          </table:table-cell>
          <table:covered-table-cell/>
          <table:covered-table-cell/>
          <table:table-cell table:style-name="TableCell501">
            <text:list text:style-name="LFO24" text:continue-numbering="true">
              <text:list-item>
                <text:p text:style-name="P502"><text:span text:style-name="T503">具中華民國國籍18-30歲之青年。</text:span></text:p>
              </text:list-item>
            </text:list>
          </table:table-cell>
          <table:table-cell table:style-name="TableCell504">
            <text:p text:style-name="P505"><text:span text:style-name="T506">臺北至波蘭華沙來回機票、協助我國大專院校青年安排參展費用、住宿、交通、飲食等，合計新台幣</text:span><text:span text:style-name="T507">OO</text:span><text:span text:style-name="T508">O</text:span><text:span text:style-name="T509">元。</text:span></text:p>
          </table:table-cell>
        </table:table-row>
      </table:table>
      <text:p text:style-name="P510"><text:bookmark-end text:name="_Hlk200357816"/></text:p>
      <text:p text:style-name="P511"/>
      <text:p text:style-name="P512"/>
      <text:soft-page-break/>
      <text:p text:style-name="內文"><text:span text:style-name="T513">範例二：</text:span><text:span text:style-name="T514">(二)青年議會及領袖交流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名額</text:span></text:p>
          </table:table-cell>
          <table:table-cell table:style-name="TableCell526">
            <text:p text:style-name="P527"><text:span text:style-name="T528">國家及城市</text:span></text:p>
          </table:table-cell>
          <table:table-cell table:style-name="TableCell529">
            <text:p text:style-name="P530"><text:span text:style-name="T531">組織、機關(構)、單位</text:span></text:p>
          </table:table-cell>
          <table:table-cell table:style-name="TableCell532">
            <text:p text:style-name="P533"><text:span text:style-name="T534">期間</text:span></text:p>
          </table:table-cell>
          <table:table-cell table:style-name="TableCell535">
            <text:p text:style-name="P536"><text:span text:style-name="T537">主題類別</text:span></text:p>
          </table:table-cell>
        </table:table-row>
        <table:table-row table:style-name="TableRow538">
          <table:table-cell table:style-name="TableCell539">
            <text:p text:style-name="P540"><text:span text:style-name="T541">範例：</text:span></text:p>
            <text:p text:style-name="P542"><text:span text:style-name="T543">30</text:span><text:span text:style-name="T544">名</text:span></text:p>
          </table:table-cell>
          <table:table-cell table:style-name="TableCell545">
            <text:p text:style-name="P546"><text:span text:style-name="T547">法國巴黎</text:span></text:p>
          </table:table-cell>
          <table:table-cell table:style-name="TableCell548">
            <text:p text:style-name="P549">法國教育中心</text:p>
            <text:p text:style-name="P550">(Campus France)</text:p>
            <text:p text:style-name="P551"><text:span text:style-name="T552">及其合作機構</text:span></text:p>
          </table:table-cell>
          <table:table-cell table:style-name="TableCell553">
            <text:p text:style-name="P554"><text:span text:style-name="T555">114年</text:span><text:span text:style-name="T556">O</text:span><text:span text:style-name="T557">月</text:span><text:span text:style-name="T558">O</text:span><text:span text:style-name="T559">日至114年</text:span><text:span text:style-name="T560">O</text:span><text:span text:style-name="T561">月</text:span><text:span text:style-name="T562">O</text:span><text:span text:style-name="T563">日</text:span><text:span text:style-name="T564">，</text:span><text:span text:style-name="T565">共計</text:span><text:span text:style-name="T566">O</text:span><text:span text:style-name="T567">個月</text:span></text:p>
          </table:table-cell>
          <table:table-cell table:style-name="TableCell568">
            <text:p text:style-name="P569"><text:span text:style-name="T570">(二)青年議會及領袖交流</text:span></text:p>
          </table:table-cell>
        </table:table-row>
        <table:table-row table:style-name="TableRow571">
          <table:table-cell table:style-name="TableCell572" table:number-columns-spanned="3">
            <text:p text:style-name="P573"><text:span text:style-name="T574">內容規劃與配合事項</text:span></text:p>
          </table:table-cell>
          <table:covered-table-cell/>
          <table:covered-table-cell/>
          <table:table-cell table:style-name="TableCell575">
            <text:p text:style-name="P576"><text:span text:style-name="T577">青年申請資格</text:span></text:p>
          </table:table-cell>
          <table:table-cell table:style-name="TableCell578">
            <text:p text:style-name="P579"><text:span text:style-name="T580">預估經費</text:span></text:p>
          </table:table-cell>
        </table:table-row>
        <table:table-row table:style-name="TableRow581">
          <table:table-cell table:style-name="TableCell582" table:number-columns-spanned="3">
            <text:list text:style-name="LFO3" text:continue-numbering="true">
              <text:list-item>
                <text:p text:style-name="P583"><text:span text:style-name="T584">以「跨域整合,未來領袖」為主題,蹲點法國教育中心及其合作機構,並與法國產業專家與青年夥伴互動交流,廣泛接觸不同領域的知識,培養跨領域整合的能力。在行前,見習生需全程參與蹲點機構行前線上會議,瞭解並提升專業職能,並為見習期間的任務做充分準備。見習期間每週規劃 3 天為蹲點見習日,其餘 2 天與假日則安排相關機構參訪與國際交流活動。</text:span></text:p>
              </text:list-item>
              <text:list-item>
                <text:p text:style-name="P585"><text:span text:style-name="T586">配合事項：</text:span></text:p>
              </text:list-item>
            </text:list>
            <text:list text:style-name="LFO4" text:continue-numbering="true">
              <text:list-item>
                <text:p text:style-name="P587">安排蹲點機構,確認見習內容與業師資訊。</text:p>
              </text:list-item>
              <text:list-item>
                <text:p text:style-name="P588">安排業師輔導陪伴。</text:p>
              </text:list-item>
              <text:list-item>
                <text:p text:style-name="P589">安排青年行前會議。</text:p>
              </text:list-item>
              <text:list-item>
                <text:p text:style-name="P590">協助青年簽證、保險、醫療及見習合約等行政事宜。</text:p>
              </text:list-item>
              <text:list-item>
                <text:p text:style-name="P591">協助青年機票訂購事宜。</text:p>
              </text:list-item>
              <text:list-item>
                <text:p text:style-name="P592">協助青年生活管理 (如安排住宿、當地交通、機場接駁等)。安排蹲點見習、培訓、服務、交流或其他課程內容。</text:p>
              </text:list-item>
            </text:list>
          </table:table-cell>
          <table:covered-table-cell/>
          <table:covered-table-cell/>
          <table:table-cell table:style-name="TableCell593">
            <text:list text:style-name="LFO27" text:continue-numbering="true">
              <text:list-item>
                <text:p text:style-name="P594">具中華民國國籍 18-30 歲之青年。</text:p>
              </text:list-item>
              <text:list-item>
                <text:p text:style-name="P595">英文與中文能力佳，需要能進行基礎社交與商務對話的程度。若有法文能力則額外加分。</text:p>
              </text:list-item>
              <text:list-item>
                <text:p text:style-name="P596">對於國際教育、國際事務與外交有興趣。</text:p>
              </text:list-item>
              <text:list-item>
                <text:p text:style-name="P597">未來有志於從事國際事務工作推<text:soft-page-break/>展者。</text:p>
              </text:list-item>
            </text:list>
          </table:table-cell>
          <table:table-cell table:style-name="TableCell598">
            <text:p text:style-name="P599"><text:span text:style-name="T600">臺北至法國巴黎來回機票、協會安排青年住宿、飲食、業師、參訪行政費用等,合計約新臺幣</text:span><text:span text:style-name="T601">OOO</text:span><text:span text:style-name="T602">元。</text:span></text:p>
          </table:table-cell>
        </table:table-row>
      </table:table>
      <text:p text:style-name="P603"/>
      <text:p text:style-name="P604"/>
      <text:soft-page-break/>
      <text:p text:style-name="內文"><text:span text:style-name="T605">範例</text:span><text:span text:style-name="T606">三</text:span><text:span text:style-name="T607">：</text:span><text:span text:style-name="T608">(八)專業職能培訓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名額</text:span></text:p>
          </table:table-cell>
          <table:table-cell table:style-name="TableCell620">
            <text:p text:style-name="P621"><text:span text:style-name="T622">國家及城市</text:span></text:p>
          </table:table-cell>
          <table:table-cell table:style-name="TableCell623">
            <text:p text:style-name="P624"><text:span text:style-name="T625">組織、機關(構)、單位</text:span></text:p>
          </table:table-cell>
          <table:table-cell table:style-name="TableCell626">
            <text:p text:style-name="P627"><text:span text:style-name="T628">期間</text:span></text:p>
          </table:table-cell>
          <table:table-cell table:style-name="TableCell629">
            <text:p text:style-name="P630"><text:span text:style-name="T631">主題類別</text:span></text:p>
          </table:table-cell>
        </table:table-row>
        <table:table-row table:style-name="TableRow632">
          <table:table-cell table:style-name="TableCell633">
            <text:p text:style-name="P634"><text:span text:style-name="T635">範例：</text:span></text:p>
            <text:p text:style-name="P636"><text:span text:style-name="T637">2人</text:span></text:p>
          </table:table-cell>
          <table:table-cell table:style-name="TableCell638">
            <text:p text:style-name="P639">澳大利亞</text:p>
            <text:p text:style-name="P640"><text:span text:style-name="T641">布里斯本</text:span></text:p>
          </table:table-cell>
          <table:table-cell table:style-name="TableCell642">
            <text:p text:style-name="P643">Study Gold Coast</text:p>
            <text:p text:style-name="P644"><text:span text:style-name="T645">黃金海岸教育中心</text:span></text:p>
          </table:table-cell>
          <table:table-cell table:style-name="TableCell646">
            <text:p text:style-name="P647"><text:span text:style-name="T648">暫定</text:span><text:span text:style-name="T649">114年</text:span><text:span text:style-name="T650">O</text:span><text:span text:style-name="T651">月</text:span><text:span text:style-name="T652">O</text:span><text:span text:style-name="T653">日至</text:span><text:span text:style-name="T654">O</text:span><text:span text:style-name="T655">月</text:span><text:span text:style-name="T656">O</text:span><text:span text:style-name="T657">日，合計</text:span><text:span text:style-name="T658">O</text:span><text:span text:style-name="T659">日</text:span></text:p>
          </table:table-cell>
          <table:table-cell table:style-name="TableCell660">
            <text:p text:style-name="P661"><text:span text:style-name="T662">(八)專業職能培訓</text:span></text:p>
          </table:table-cell>
        </table:table-row>
        <table:table-row table:style-name="TableRow663">
          <table:table-cell table:style-name="TableCell664" table:number-columns-spanned="3">
            <text:p text:style-name="P665"><text:span text:style-name="T666">內容規劃與配合事項</text:span></text:p>
          </table:table-cell>
          <table:covered-table-cell/>
          <table:covered-table-cell/>
          <table:table-cell table:style-name="TableCell667">
            <text:p text:style-name="P668"><text:span text:style-name="T669">青年申請資格</text:span></text:p>
          </table:table-cell>
          <table:table-cell table:style-name="TableCell670">
            <text:p text:style-name="P671"><text:span text:style-name="T672">預估經費</text:span></text:p>
          </table:table-cell>
        </table:table-row>
        <table:table-row table:style-name="TableRow673">
          <table:table-cell table:style-name="TableCell674" table:number-columns-spanned="3">
            <text:list text:style-name="LFO9" text:continue-numbering="true">
              <text:list-item>
                <text:p text:style-name="P675"><text:span text:style-name="T676">內容規劃：</text:span><text:span text:style-name="T677">Study Gold Coast 是位於澳洲黃金海岸的教育與職涯發展機構，致力於為國際學生和青年人才提供全球化的學習與實務培訓機會，並幫助他們在國際職場中獲得競爭優勢。</text:span></text:p>
              </text:list-item>
              <text:list-item>
                <text:p text:style-name="P678"><text:span text:style-name="T679">配合事項：</text:span></text:p>
              </text:list-item>
            </text:list>
            <text:list text:style-name="LFO10" text:continue-numbering="true">
              <text:list-item>
                <text:p text:style-name="P680"><text:span text:style-name="T681">安排四週企業專業技能及領域英語培訓，並規劃相關企業參訪。</text:span></text:p>
              </text:list-item>
              <text:list-item>
                <text:p text:style-name="P682">安排蹲點見習、培訓、服務、交流或其他課程內容。</text:p>
              </text:list-item>
              <text:list-item>
                <text:p text:style-name="P683">協助青年簽證、保險及醫療事宜。</text:p>
              </text:list-item>
              <text:list-item>
                <text:p text:style-name="P684">協助青年生活管理(如住宿、餐食、交通等)。</text:p>
              </text:list-item>
            </text:list>
            <text:soft-page-break/>
            <text:list text:style-name="LFO13" text:continue-numbering="true">
              <text:list-item>
                <text:p text:style-name="P685"><text:span text:style-name="T686">出發前行前準備課程，文化衝突預防、行前準備與當地應急事故反應。</text:span></text:p>
              </text:list-item>
            </text:list>
          </table:table-cell>
          <table:covered-table-cell/>
          <table:covered-table-cell/>
          <table:table-cell table:style-name="TableCell687">
            <text:list text:style-name="LFO28" text:continue-numbering="true">
              <text:list-item>
                <text:p text:style-name="P688">具中華民國國籍18-30歲之青年。</text:p>
              </text:list-item>
              <text:list-item>
                <text:p text:style-name="P689">青年可於確定入選後，再行申請打工度假簽證(417類別)，但開始實施計畫前需通過簽證申請。</text:p>
              </text:list-item>
            </text:list>
          </table:table-cell>
          <table:table-cell table:style-name="TableCell690">
            <text:p text:style-name="P691">布里斯本來回機票、實習培訓、安排青年住宿、餐食、交通、生活費及保險等，每人費用約新臺幣OOO元，合計約新臺幣OOO元。</text:p>
          </table:table-cell>
        </table:table-row>
      </table:table>
      <text:p text:style-name="P692"><text:span text:style-name="T6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outline-level-style>
      <text:outline-level-style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color="#000000"/>
    </style:style>
    <style:style style:name="WW_CharLFO7LVL1" style:family="text">
      <style:text-properties fo:color="#000000"/>
    </style:style>
    <style:style style:name="WW_CharLFO10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5LVL6" style:family="text">
      <style:text-properties fo:color="#000000"/>
    </style:style>
    <style:style style:name="WW_CharLFO15LVL8" style:family="text">
      <style:text-properties fo:font-weight="bold" style:font-weight-asian="bold"/>
    </style:style>
    <style:style style:name="WW_CharLFO17LVL1" style:family="text">
      <style:text-properties fo:font-size="14pt" style:font-size-asian="14pt" style:font-size-complex="14pt"/>
    </style:style>
    <style:style style:name="WW_CharLFO20LVL2" style:family="text">
      <style:text-properties style:font-name="Wingdings" fo:font-size="10pt" style:font-size-asian="10pt" style:font-size-complex="10pt"/>
    </style:style>
    <style:style style:name="WW_CharLFO23LVL1" style:family="text">
      <style:text-properties fo:font-weight="normal" style:font-weight-asian="normal" style:font-weight-complex="bold"/>
    </style:style>
    <style:style style:name="WW_CharLFO25LVL2" style:family="text">
      <style:text-properties style:font-name="Wingdings" fo:font-size="10pt" style:font-size-asian="10pt"/>
    </style:style>
    <style:style style:name="WW_CharLFO2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prefix="(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prefix="、" style:num-format="1" text:start-value="5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Wingding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  <style:text-properties style:font-name="Wingdings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子晴</dc:creator>
    <meta:creation-date>2025-07-18T10:55:00Z</meta:creation-date>
    <dc:date>2025-07-18T10:55:00Z</dc:date>
    <meta:print-date>2025-07-09T02:10:00Z</meta:print-date>
    <meta:template xlink:href="Normal.dotm" xlink:type="simple"/>
    <meta:editing-cycles>2</meta:editing-cycles>
    <meta:editing-duration>PT0S</meta:editing-duration>
    <meta:document-statistic meta:page-count="14" meta:paragraph-count="8" meta:word-count="598" meta:character-count="4005" meta:row-count="28" meta:non-whitespace-character-count="3415"/>
  </office:meta>
</office:document-meta>
</file>