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FFFF" fo:font-size="9pt" style:font-size-asian="9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FFFF" fo:font-size="9pt" style:font-size-asian="9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4pt"/>
    </style:style>
    <style:style style:name="TableColumn16" style:family="table-column">
      <style:table-column-properties style:column-width="1.4659in"/>
    </style:style>
    <style:style style:name="TableColumn17" style:family="table-column">
      <style:table-column-properties style:column-width="3.8812in"/>
    </style:style>
    <style:style style:name="TableColumn18" style:family="table-column">
      <style:table-column-properties style:column-width="4.3388in"/>
    </style:style>
    <style:style style:name="Table15" style:family="table">
      <style:table-properties style:width="9.6861in" style:rel-width="100%" fo:margin-left="0in" table:align="left"/>
    </style:style>
    <style:style style:name="TableRow19" style:family="table-row">
      <style:table-row-properties style:min-row-height="0.247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47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055in"/>
    </style:style>
    <style:style style:name="T31" style:parent-style-name="fontstyle01" style:family="text">
      <style:text-properties fo:font-size="14pt" style:font-size-asian="14pt" style:font-size-complex="14pt"/>
    </style:style>
    <style:style style:name="T32" style:parent-style-name="fontstyle01" style:family="text">
      <style:text-properties fo:color="#FF0000" fo:font-size="14pt" style:font-size-asian="14pt" style:font-size-complex="14pt"/>
    </style:style>
    <style:style style:name="T33" style:parent-style-name="fontstyle01" style:family="text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47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055in"/>
    </style:style>
    <style:style style:name="T41" style:parent-style-name="fontstyle01" style:family="text">
      <style:text-properties fo:color="#FF0000" fo:font-size="14pt" style:font-size-asian="14pt" style:font-size-complex="14pt"/>
    </style:style>
    <style:style style:name="T42" style:parent-style-name="fontstyle01" style:family="text">
      <style:text-properties fo:font-size="14pt" style:font-size-asian="14pt" style:font-size-complex="14pt"/>
    </style:style>
    <style:style style:name="T43" style:parent-style-name="fontstyle01" style:family="text">
      <style:text-properties fo:color="#FF0000" fo:font-size="14pt" style:font-size-asian="14pt" style:font-size-complex="14pt"/>
    </style:style>
    <style:style style:name="T44" style:parent-style-name="fontstyle01" style:family="text">
      <style:text-properties fo:font-size="14pt" style:font-size-asian="14pt" style:font-size-complex="14pt"/>
    </style:style>
    <style:style style:name="T45" style:parent-style-name="fontstyle01" style:family="text">
      <style:text-properties fo:color="#FF0000" fo:font-size="14pt" style:font-size-asian="14pt" style:font-size-complex="14pt"/>
    </style:style>
    <style:style style:name="T46" style:parent-style-name="fontstyle01" style:family="text">
      <style:text-properties fo:font-size="14pt" style:font-size-asian="14pt" style:font-size-complex="14pt"/>
    </style:style>
    <style:style style:name="T47" style:parent-style-name="fontstyle01" style:family="text">
      <style:text-properties fo:color="#FF0000" fo:font-size="14pt" style:font-size-asian="14pt" style:font-size-complex="14pt"/>
    </style:style>
    <style:style style:name="T48" style:parent-style-name="fontstyle01" style:family="text">
      <style:text-properties fo:font-size="14pt" style:font-size-asian="14pt" style:font-size-complex="14pt"/>
    </style:style>
    <style:style style:name="T49" style:parent-style-name="fontstyle01" style:family="text">
      <style:text-properties fo:color="#FF0000" fo:font-size="14pt" style:font-size-asian="14pt" style:font-size-complex="14pt"/>
    </style:style>
    <style:style style:name="T50" style:parent-style-name="fontstyle01" style:family="text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line-height="0.3055in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47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fontstyle01" style:family="text">
      <style:text-properties fo:font-size="14pt" style:font-size-asian="14pt" style:font-size-complex="14pt"/>
    </style:style>
    <style:style style:name="T64" style:parent-style-name="fontstyle01" style:family="text">
      <style:text-properties fo:color="#FF0000" fo:font-size="14pt" style:font-size-asian="14pt" style:font-size-complex="14pt"/>
    </style:style>
    <style:style style:name="T65" style:parent-style-name="fontstyle01" style:family="text">
      <style:text-properties fo:color="#FF0000" fo:font-size="14pt" style:font-size-asian="14pt" style:font-size-complex="14pt"/>
    </style:style>
    <style:style style:name="T66" style:parent-style-name="fontstyle01" style:family="text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472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305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11" style:family="table-row">
      <style:table-row-properties style:min-row-height="0.247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3055in"/>
    </style:style>
    <style:style style:name="T116" style:parent-style-name="fontstyle01" style:family="text">
      <style:text-properties fo:font-size="14pt" style:font-size-asian="14pt" style:font-size-complex="14pt"/>
    </style:style>
    <style:style style:name="T117" style:parent-style-name="fontstyle01" style:family="text">
      <style:text-properties fo:font-size="14pt" style:font-size-asian="14pt" style:font-size-complex="14pt"/>
    </style:style>
    <style:style style:name="T118" style:parent-style-name="fontstyle01" style:family="text">
      <style:text-properties fo:color="#FF0000" fo:font-size="14pt" style:font-size-asian="14pt" style:font-size-complex="14pt"/>
    </style:style>
    <style:style style:name="T119" style:parent-style-name="fontstyle01" style:family="text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line-height="0.305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計畫條文</text:span><text:span text:style-name="T3">修</text:span><text:span text:style-name="T4">訂</text:span><text:span text:style-name="T5">對照表</text:span></text:p>
      <text:p text:style-name="P6"><text:span text:style-name="T7">113</text:span><text:span text:style-name="T8">年</text:span><text:span text:style-name="T9">5</text:span><text:span text:style-name="T10">月</text:span><text:span text:style-name="T11">10</text:span><text:span text:style-name="T12">日北市民治字第</text:span><text:span text:style-name="T13">1106028888</text:span><text:span text:style-name="T14">號函修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項目</text:p>
            </table:table-cell>
            <table:table-cell table:style-name="TableCell22">
              <text:p text:style-name="P23">修正前</text:p>
            </table:table-cell>
            <table:table-cell table:style-name="TableCell24">
              <text:p text:style-name="P25">修正後</text:p>
            </table:table-cell>
          </table:table-row>
          <table:table-row table:style-name="TableRow26">
            <table:table-cell table:style-name="TableCell27">
              <text:p text:style-name="P28">計畫名稱</text:p>
            </table:table-cell>
            <table:table-cell table:style-name="TableCell29">
              <text:p text:style-name="P30"><text:span text:style-name="T31">臺北市鼓勵各</text:span><text:span text:style-name="T32">市立</text:span><text:span text:style-name="T33">高中職學校參與本市參與式預算區級提案票選計畫</text:span></text:p>
            </table:table-cell>
            <table:table-cell table:style-name="TableCell34">
              <text:p text:style-name="P35">臺北市鼓勵各高中職學校參與本市參與式預算區級提案票選計畫</text:p>
            </table:table-cell>
          </table:table-row>
          <table:table-row table:style-name="TableRow36">
            <table:table-cell table:style-name="TableCell37">
              <text:p text:style-name="P38">一、目的</text:p>
            </table:table-cell>
            <table:table-cell table:style-name="TableCell39">
              <text:p text:style-name="P40"><text:span text:style-name="T41">「開放政府、全民參與、公開透明」為本府重大施政理念，亦為本市推動參與式預算制度基本精神，為推廣前揭制度</text:span><text:span text:style-name="T42">，</text:span><text:span text:style-name="T43">爰</text:span><text:span text:style-name="T44">鼓勵學校參與本市參與式預算區級提案票選活動，</text:span><text:span text:style-name="T45">學習</text:span><text:span text:style-name="T46">公民</text:span><text:span text:style-name="T47">必備基本觀念及</text:span><text:span text:style-name="T48">素養，</text:span><text:span text:style-name="T49">達到公民養成及民主深化目標</text:span><text:span text:style-name="T50">。</text:span></text:p>
            </table:table-cell>
            <table:table-cell table:style-name="TableCell51">
              <text:p text:style-name="P52"><text:span text:style-name="T53">為推動本市公私立高中職公民養成教育</text:span><text:span text:style-name="T54">，鼓勵學校參與本市參與式預算區級提案票選活動，提昇公民基本素養，深化民主。</text:span></text:p>
            </table:table-cell>
          </table:table-row>
          <table:table-row table:style-name="TableRow55">
            <table:table-cell table:style-name="TableCell56">
              <text:p text:style-name="P57">四、執行方式</text:p>
            </table:table-cell>
            <table:table-cell table:style-name="TableCell58">
              <text:p text:style-name="P59"><text:span text:style-name="T60">(</text:span><text:span text:style-name="T61">三</text:span><text:span text:style-name="T62">)</text:span><text:span text:style-name="T63">投票單交由區公所人員協助</text:span><text:span text:style-name="T64">登入</text:span><text:span text:style-name="T65"><text:s/>i-Voting<text:s/></text:span><text:span text:style-name="T66">系統。</text:span></text:p>
            </table:table-cell>
            <table:table-cell table:style-name="TableCell67">
              <text:p text:style-name="P68"><text:span text:style-name="T69">(</text:span><text:span text:style-name="T70">三</text:span><text:span text:style-name="T71">)</text:span><text:span text:style-name="T72">投票單交由區公所人員協助</text:span><text:span text:style-name="T73">至網路提案票選</text:span><text:span text:style-name="T74">系統</text:span><text:span text:style-name="T75">投票</text:span><text:span text:style-name="T76">。</text:span></text:p>
            </table:table-cell>
          </table:table-row>
          <table:table-row table:style-name="TableRow77">
            <table:table-cell table:style-name="TableCell78">
              <text:p text:style-name="P79">五、抽獎方式</text:p>
            </table:table-cell>
            <table:table-cell table:style-name="TableCell80">
              <text:p text:style-name="P81"><text:span text:style-name="T82">(</text:span><text:span text:style-name="T83">一</text:span><text:span text:style-name="T84">)</text:span><text:span text:style-name="T85">請區公所於</text:span><text:span text:style-name="T86">i-Voting</text:span><text:span text:style-name="T87">結束後</text:span><text:span text:style-name="T88">7</text:span><text:span text:style-name="T89">日內，於學校內</text:span><text:span text:style-name="T90">邀請學校代表</text:span><text:span text:style-name="T91">(</text:span><text:span text:style-name="T92">例如：教師、家長會長等代表</text:span><text:span text:style-name="T93">)</text:span><text:span text:style-name="T94">見證公開抽獎，先抽出頭獎，再抽出普獎</text:span><text:span text:style-name="T95">。</text:span></text:p>
            </table:table-cell>
            <table:table-cell table:style-name="TableCell96">
              <text:p text:style-name="P97"><text:span text:style-name="T98">(</text:span><text:span text:style-name="T99">一</text:span><text:span text:style-name="T100">)</text:span><text:span text:style-name="T101">由各區公所於</text:span><text:span text:style-name="T102">網路提案票選</text:span><text:span text:style-name="T103">結束後</text:span><text:span text:style-name="T104">7</text:span><text:span text:style-name="T105">日內，於學校內</text:span><text:span text:style-name="T106">辦理公開抽獎，並邀請學校代表</text:span><text:span text:style-name="T107">(</text:span><text:span text:style-name="T108">如：行政主管人員、教師、家長會長等</text:span><text:span text:style-name="T109">)</text:span><text:span text:style-name="T110">見證。</text:span></text:p>
            </table:table-cell>
          </table:table-row>
          <table:table-row table:style-name="TableRow111">
            <table:table-cell table:style-name="TableCell112">
              <text:p text:style-name="P113">九、經費來源</text:p>
            </table:table-cell>
            <table:table-cell table:style-name="TableCell114">
              <text:p text:style-name="P115"><text:span text:style-name="T116">本計畫所需經費由民政局推行自治行政暨基層建設</text:span><text:span text:style-name="T117">-</text:span><text:span text:style-name="T118">參與式預算制度執行計畫</text:span><text:span text:style-name="T119">業務費項下支應。</text:span></text:p>
            </table:table-cell>
            <table:table-cell table:style-name="TableCell120">
              <text:p text:style-name="P121"><text:span text:style-name="T122">本計畫所需經費由民政局推行自治行政暨基層建設</text:span><text:span text:style-name="T123">-</text:span><text:span text:style-name="T124">公民養成業務</text:span><text:span text:style-name="T125">費項下支應。</text:span></text:p>
            </table:table-cell>
          </table:table-row>
        </table:table-header-rows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097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6416in" fo:text-indent="-0.331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ntstyle01" style:display-name="fontstyle0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及委辦經費核撥結報作業要點</dc:title>
    <dc:description/>
    <dc:subject/>
    <meta:initial-creator>moejsmpc</meta:initial-creator>
    <dc:creator>Administrator</dc:creator>
    <meta:creation-date>2023-12-18T02:54:00Z</meta:creation-date>
    <dc:date>2024-05-23T01:47:00Z</dc:date>
    <meta:print-date>2023-11-28T08:18:00Z</meta:print-date>
    <meta:template xlink:href="Normal" xlink:type="simple"/>
    <meta:editing-cycles>5</meta:editing-cycles>
    <meta:editing-duration>PT2700S</meta:editing-duration>
    <meta:document-statistic meta:page-count="1" meta:paragraph-count="1" meta:word-count="86" meta:character-count="576" meta:row-count="4" meta:non-whitespace-character-count="491"/>
  </office:meta>
</office:document-meta>
</file>