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究." svg:font-family="標楷體a..究." style:font-family-generic="roman" svg:panose-1="0 0 0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7LVL2" style:num-format="①, ②, ③, ..." text:start-value="2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37LVL3" style:num-format="①, ②, ③, ..." text:start-value="2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37LVL4" style:num-prefix="（" style:num-suffix="）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027in" text:min-label-width="0.2812in" text:list-level-position-and-space-mode="label-alignment">
          <style:list-level-label-alignment text:label-followed-by="listtab" fo:margin-left="0.4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style:page-number="1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5" style:parent-style-name="內文" style:family="paragraph">
      <style:paragraph-properties fo:line-height="0.3611in"/>
      <style:text-properties fo:hyphenate="false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0.2298in"/>
    </style:style>
    <style:style style:name="TableColumn14" style:family="table-column">
      <style:table-column-properties style:column-width="1.0111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1.3881in"/>
    </style:style>
    <style:style style:name="Table7" style:family="table">
      <style:table-properties style:width="7.1861in" fo:margin-left="0in" table:align="center"/>
    </style:style>
    <style:style style:name="TableRow19" style:family="table-row">
      <style:table-row-properties style:min-row-height="0.5076in"/>
    </style:style>
    <style:style style:name="TableCell2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2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fo:line-height="0.4166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36" style:family="table-row">
      <style:table-row-properties style:min-row-height="0.5638in"/>
    </style:style>
    <style:style style:name="P37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43" style:family="table-row">
      <style:table-row-properties style:min-row-height="0.5722in"/>
    </style:style>
    <style:style style:name="P44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50" style:family="table-row">
      <style:table-row-properties style:min-row-height="0.6694in"/>
    </style:style>
    <style:style style:name="P51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57" style:family="table-row">
      <style:table-row-properties style:min-row-height="0.6868in"/>
    </style:style>
    <style:style style:name="P58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63" style:family="table-row">
      <style:table-row-properties style:min-row-height="0.6597in"/>
    </style:style>
    <style:style style:name="P6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69" style:family="table-row">
      <style:table-row-properties style:min-row-height="0.6493in"/>
    </style:style>
    <style:style style:name="P70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 fo:margin-left="-0.0319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75" style:family="table-row">
      <style:table-row-properties style:min-row-height="0.715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 fo:margin-left="-0.075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Row93" style:family="table-row">
      <style:table-row-properties style:min-row-height="0.5687in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Row96" style:family="table-row">
      <style:table-row-properties style:min-row-height="2.4013in"/>
    </style:style>
    <style:style style:name="TableCell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666in" fo:margin-left="0.2027in">
        <style:tab-stops/>
      </style:paragraph-properties>
      <style:text-properties style:font-name="標楷體" style:font-name-asian="標楷體" fo:hyphenate="false"/>
    </style:style>
    <style:style style:name="TableRow101" style:family="table-row">
      <style:table-row-properties style:min-row-height="5.097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04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05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07" style:parent-style-name="內文" style:family="paragraph">
      <style:paragraph-properties fo:text-align="center" fo:line-height="0.2222in" fo:margin-left="-0.075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.2486in" fo:text-indent="-0.2486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1944in" fo:margin-left="0.2486in" fo:text-indent="-0.2486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 fo:font-weight="bold" style:font-weight-asian="bold" fo:hyphenate="false"/>
    </style:style>
    <style:style style:name="P134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5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6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7" style:parent-style-name="內文" style:family="paragraph">
      <style:paragraph-properties fo:line-height="0.1944in" fo:margin-left="0.5895in" fo:text-indent="-0.4131in">
        <style:tab-stops/>
      </style:paragraph-properties>
      <style:text-properties style:font-name="標楷體" style:font-name-asian="標楷體" fo:hyphenate="false"/>
    </style:style>
    <style:style style:name="P138" style:parent-style-name="內文" style:family="paragraph">
      <style:paragraph-properties fo:line-height="0.1944in"/>
      <style:text-properties fo:hyphenate="false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fo:hyphenate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1861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84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85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P186" style:parent-style-name="內文" style:family="paragraph">
      <style:paragraph-properties fo:text-align="center" fo:line-height="200%" fo:margin-left="-0.075in">
        <style:tab-stops/>
      </style:paragraph-properties>
      <style:text-properties style:font-name="標楷體" style:font-name-asian="標楷體" fo:font-weight="bold" style:font-weight-asian="bold" fo:letter-spacing="0.0138in" style:letter-kerning="false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2027in" fo:text-indent="-0.2013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1944in" fo:margin-left="0.2027in" fo:text-indent="-0.2013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216" style:parent-style-name="內文" style:family="paragraph">
      <style:paragraph-properties style:text-autospace="none" fo:text-align="justify" fo:line-height="0.1944in" fo:margin-left="0.2104in">
        <style:tab-stops>
          <style:tab-stop style:type="left" style:position="0.380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style:letter-kerning="false"/>
    </style:style>
    <style:style style:name="T218" style:parent-style-name="預設段落字型" style:family="text">
      <style:text-properties style:font-name="標楷體" style:font-name-asian="標楷體" style:font-name-complex="Arial" style:letter-kerning="false"/>
    </style:style>
    <style:style style:name="T219" style:parent-style-name="預設段落字型" style:family="text">
      <style:text-properties style:font-name="標楷體" style:font-name-asian="標楷體" style:font-name-complex="Arial" style:letter-kerning="false"/>
    </style:style>
    <style:style style:name="T220" style:parent-style-name="預設段落字型" style:family="text">
      <style:text-properties style:font-name="標楷體" style:font-name-asian="標楷體" style:font-name-complex="Arial" style:letter-kerning="false"/>
    </style:style>
    <style:style style:name="T221" style:parent-style-name="預設段落字型" style:family="text">
      <style:text-properties style:font-name="標楷體" style:font-name-asian="標楷體" style:font-name-complex="Arial" style:letter-kerning="false"/>
    </style:style>
    <style:style style:name="T222" style:parent-style-name="預設段落字型" style:family="text">
      <style:text-properties style:font-name="標楷體" style:font-name-asian="標楷體" style:font-name-complex="Arial" style:letter-kerning="false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P231" style:parent-style-name="內文" style:family="paragraph">
      <style:paragraph-properties style:text-autospace="none" fo:text-align="justify" fo:line-height="0.1944in" fo:margin-left="0.2104in">
        <style:tab-stops>
          <style:tab-stop style:type="left" style:position="0.3805in"/>
        </style:tab-stops>
      </style:paragraph-properties>
      <style:text-properties style:font-name="標楷體" style:font-name-asian="標楷體" style:font-name-complex="Arial" style:letter-kerning="false"/>
    </style:style>
    <style:style style:name="P232" style:parent-style-name="內文" style:family="paragraph">
      <style:paragraph-properties fo:line-height="0.1944in" fo:margin-left="0.2027in">
        <style:tab-stops/>
      </style:paragraph-properties>
      <style:text-properties style:font-name="標楷體" style:font-name-asian="標楷體" style:font-name-complex="Arial" fo:font-weight="bold" style:font-weight-asian="bold" style:letter-kerning="false" fo:hyphenate="false"/>
    </style:style>
    <style:style style:name="P233" style:parent-style-name="內文" style:family="paragraph">
      <style:paragraph-properties fo:line-height="0.1944in" fo:margin-left="0.2027in">
        <style:tab-stops/>
      </style:paragraph-properties>
      <style:text-properties style:font-name="標楷體" style:font-name-asian="標楷體" style:font-name-complex="Arial" style:letter-kerning="false" fo:hyphenate="false"/>
    </style:style>
    <style:style style:name="P234" style:parent-style-name="內文" style:family="paragraph">
      <style:paragraph-properties fo:text-align="end" fo:line-height="0.1944in" fo:margin-right="0.6666in"/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1　　　　<text:s/>臺北市大同區113年度成年禮活動</text:p>
      <text:p text:style-name="P4">「霞海城隍慶成年」報名表</text:p>
      <text:p text:style-name="P5"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7">
            <text:p text:style-name="P21">成</text:p>
            <text:p text:style-name="P22">年</text:p>
            <text:p text:style-name="P23">禮</text:p>
            <text:p text:style-name="P24">生</text:p>
            <text:p text:style-name="P25">資</text:p>
            <text:p text:style-name="P26">料</text:p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>（請提供身分證上之全名）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>□男</text:p>
            <text:p text:style-name="P35">□女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出生</text:p>
            <text:p text:style-name="P40">年月日</text:p>
          </table:table-cell>
          <table:table-cell table:style-name="TableCell41" table:number-columns-spanned="8">
            <text:p text:style-name="P42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電話／</text:p>
            <text:p text:style-name="P54">手機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e-mail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就讀學校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地址</text:p>
          </table:table-cell>
          <table:table-cell table:style-name="TableCell73" table:number-columns-spanned="8">
            <text:p text:style-name="P7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家長</text:p>
            <text:p text:style-name="P78">代表</text:p>
            <text:p text:style-name="P79">資料</text:p>
          </table:table-cell>
          <table:covered-table-cell/>
          <table:table-cell table:style-name="TableCell80">
            <text:p text:style-name="P81">陪同者</text:p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關係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1">
            <text:p text:style-name="P95">【證件照片請黏貼於下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(正面)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(背面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活</text:p>
            <text:p text:style-name="P104">動</text:p>
            <text:p text:style-name="P105">資</text:p>
            <text:p text:style-name="P106">訊</text:p>
            <text:p text:style-name="P107"/>
          </table:table-cell>
          <table:table-cell table:style-name="TableCell108" table:number-columns-spanned="10">
            <text:list text:style-name="LFO41" text:continue-numbering="true">
              <text:list-item>
                <text:p text:style-name="P109"><text:span text:style-name="T110">活動</text:span><text:span text:style-name="T111">時</text:span><text:span text:style-name="T112">間</text:span><text:span text:style-name="T113">：</text:span><text:span text:style-name="T114">11</text:span><text:span text:style-name="T115">3</text:span><text:span text:style-name="T116">年</text:span><text:span text:style-name="T117">6月</text:span><text:span text:style-name="T118">1</text:span><text:span text:style-name="T119">日（星期</text:span><text:span text:style-name="T120">一</text:span><text:span text:style-name="T121">）下午</text:span><text:span text:style-name="T122">1</text:span><text:span text:style-name="T123">時</text:span><text:span text:style-name="T124">30分</text:span><text:span text:style-name="T125">至下午3時(下午1時30分開始受理報到，禮生及家長需同時報到)</text:span></text:p>
              </text:list-item>
              <text:list-item>
                <text:p text:style-name="P126"><text:span text:style-name="T127">典禮</text:span><text:span text:style-name="T128">地點：</text:span><text:span text:style-name="T129">永樂廣場（</text:span><text:span text:style-name="T130">臺北市大同區</text:span><text:span text:style-name="T131">迪化街1段21號</text:span><text:span text:style-name="T132">）</text:span></text:p>
              </text:list-item>
              <text:list-item>
                <text:p text:style-name="P133">精彩內容：</text:p>
              </text:list-item>
            </text:list>
            <text:p text:style-name="P134">（1）城隍祝福轉大人：請禮生前往城隍廟，由區長主祭，帶領全體禮生及家長，感謝城隍爺庇佑禮生平安健康，祝福禮生未來的人生展翅高飛、發光發熱。</text:p>
            <text:p text:style-name="P135">（2）步步高升粽狀元：邀請區長帶領著禮生一同扛轎迎接狀元粽前往舞台，再由區長分送如意包粽狀元糖給禮生與家長，祝福禮生金榜題名，幸福快樂。</text:p>
            <text:p text:style-name="P136">（3）感恩時刻/孝親儀式：本所準備的按摩精油將在禮生報到時發給禮生，當活動進行到孝親儀式時，主持人會引導禮生打開按摩精油，請禮生幫家長進行按摩，讓禮生感謝父母這些年來的照顧，用心呵護這雙撫育我們成長、辛勞的雙手，最後再請禮生當面表達對父母的感謝(本所準備感謝詞)。</text:p>
            <text:p text:style-name="P137">（4）成年盛典：由區長及貴賓致贈禮生成年禮證書，並且為禮生們獻上祝福，祈願金榜題名，展翅高飛。</text:p>
            <text:list text:style-name="LFO41" text:continue-numbering="true">
              <text:list-item>
                <text:p text:style-name="P138"><text:span text:style-name="T139">夢幻成年禮：</text:span><text:span text:style-name="T140">「大同區限定茄芷袋」/大稻埕好禮兌換券（新臺幣1,000元等值）/「好運御守」各1份</text:span><text:span text:style-name="T141">；</text:span><text:span text:style-name="T142">全程參與禮生還有機會抽到彩蛋大獎「Garmin手錶Venu Sq 2」1只、「鐵三角真無線藍牙耳機」3組及「5000元現金獎學金」。</text:span></text:p>
              </text:list-item>
              <text:list-item>
                <text:p text:style-name="P143"><text:span text:style-name="T144">我在尋找你/妳：</text:span><text:span text:style-name="T145">設籍臺北市或就讀臺北市高中職、大專青年男女（民國</text:span><text:span text:style-name="T146">9</text:span><text:span text:style-name="T147">4</text:span><text:span text:style-name="T148">、9</text:span><text:span text:style-name="T149">5</text:span><text:span text:style-name="T150">、9</text:span><text:span text:style-name="T151">6</text:span><text:span text:style-name="T152">年次出生者），</text:span><text:span text:style-name="T153">共計</text:span><text:span text:style-name="T154">3</text:span><text:span text:style-name="T155">0</text:span><text:span text:style-name="T156">名</text:span><text:span text:style-name="T157">禮生</text:span><text:span text:style-name="T158">(每位禮生至少需ㄧ位家長陪同參加，謝絕獨自參</text:span><text:span text:style-name="T159">加</text:span><text:span text:style-name="T160">)</text:span><text:span text:style-name="T161">，請</text:span><text:span text:style-name="T162">至google報名表單進行報名，或</text:span><text:span text:style-name="T163">將</text:span><text:span text:style-name="T164">填妥之報名表</text:span><text:span text:style-name="T165">電子檔及相關證件以電子郵件寄至本所承辦人</text:span><text:span text:style-name="T166">陳先生</text:span><text:span text:style-name="T167">電子信箱</text:span><text:span text:style-name="T168">tt_</text:span><text:span text:style-name="T169">799</text:span><text:span text:style-name="T170">@</text:span><text:span text:style-name="T171">gov</text:span><text:span text:style-name="T172">.taipei</text:span><text:span text:style-name="T173">(相關連結及表件，請至本所網站及臉書粉絲專頁「</text:span><text:a xlink:href="https://www.facebook.com/DatongDO/" office:target-frame-name="_top" xlink:show="replace"><text:span text:style-name="T174">當我們同在一起</text:span><text:span text:style-name="T175">（</text:span><text:span text:style-name="T176">臺北市大同區公所</text:span></text:a><text:span text:style-name="T177">）</text:span><text:span text:style-name="T178">」查詢)</text:span><text:span text:style-name="T179">，</text:span><text:span text:style-name="T180">報名需檢附身分證件或學生證影本，無檢附者視同不符報名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注</text:p>
            <text:p text:style-name="P184">意</text:p>
            <text:p text:style-name="P185">事</text:p>
            <text:p text:style-name="P186">項</text:p>
          </table:table-cell>
          <table:table-cell table:style-name="TableCell187" table:number-columns-spanned="10">
            <text:list text:style-name="LFO42" text:continue-numbering="true">
              <text:list-item>
                <text:p text:style-name="P188"><text:span text:style-name="T189">報名須知：</text:span><text:span text:style-name="T190">活動採報名制，</text:span><text:span text:style-name="T191">受理報名時間自即日起至</text:span><text:span text:style-name="T192">3</text:span><text:span text:style-name="T193">0</text:span><text:span text:style-name="T194">名額滿為止</text:span><text:span text:style-name="T195">，</text:span><text:span text:style-name="T196">額滿後報名者將列為候補，活動前如遇缺額，將依序通知遞補。</text:span><text:span text:style-name="T197">因名額有限，報名者如不克出席，務必於</text:span><text:span text:style-name="T198">5</text:span><text:span text:style-name="T199">月</text:span><text:span text:style-name="T200">24</text:span><text:span text:style-name="T201">日下午5時前</text:span><text:span text:style-name="T202">致電本所</text:span><text:span text:style-name="T203">（</text:span><text:span text:style-name="T204">02-25975323分機80</text:span><text:span text:style-name="T205">2陳</text:span><text:span text:style-name="T206">先生</text:span><text:span text:style-name="T207">）</text:span><text:span text:style-name="T208">，無故缺席者</text:span><text:span text:style-name="T209">，</text:span><text:span text:style-name="T210">將影響參加本所相關活動資格</text:span><text:span text:style-name="T211">。</text:span></text:p>
              </text:list-item>
              <text:list-item>
                <text:p text:style-name="P212"><text:span text:style-name="T213">【個人資料保護法宣告</text:span><text:span text:style-name="T214">及影像授權同意</text:span><text:span text:style-name="T215">】</text:span></text:p>
              </text:list-item>
            </text:list>
            <text:p text:style-name="P216"><text:span text:style-name="T217">臺北市大同區公所</text:span><text:span text:style-name="T218">（</text:span><text:span text:style-name="T219">以下簡稱本所</text:span><text:span text:style-name="T220">）</text:span><text:span text:style-name="T221">依個人資料保護法（以下簡稱個資法）第8條之規定，告知您下列事項，請詳閱：本所遵守個資法之規範，蒐集及處理您的個人資料目的係為辦理「</text:span><text:span text:style-name="T222">臺北市大同區</text:span><text:span text:style-name="T223">1</text:span><text:span text:style-name="T224">1</text:span><text:span text:style-name="T225">3</text:span><text:span text:style-name="T226">年度</text:span><text:span text:style-name="T227">成年禮」活動，本活動對您的個人資料（姓名、通訊地址、電話、電子郵件信箱</text:span><text:span text:style-name="T228">等</text:span><text:span text:style-name="T229">）進行蒐集及處理；上述資料本所將在活動期間內於中華民國境內以電話、簡訊、電子郵件、紙本或其他合於法令規定之利用方式使用；就您個人資料您得行使下列權利：請求查詢、閱覽、複製、補充、更正、刪除及停止蒐集、處理或利用；倘您不提供個人資料或提供不完全時，恕將無法參加本次活動</text:span><text:span text:style-name="T230">。</text:span></text:p>
            <text:p text:style-name="P231">本所辦理「臺北市大同區113年度成年禮」活動將會進行必要之活動紀錄（拍照、錄影），以供臺北市政府成果報告及成果回顧使用，不會作為商業用途及其他再利用。倘您不同意本所前述影像蒐集之程序，恕將無法參加本次活動。</text:p>
            <text:p text:style-name="P232">※我已詳閱瞭解並同意接受本簡章之各項規定，特此申明：</text:p>
            <text:p text:style-name="P233"/>
            <text:p text:style-name="P234"><text:span text:style-name="T235">　　　</text:span><text:span text:style-name="T236">______________(請簽名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..究." svg:font-family="標楷體a..究." style:font-family-generic="roman" svg:panose-1="0 0 0 0 0 0 0 0 0 0"/>
    <style:font-face style:name="標楷體" svg:font-family="標楷體" style:font-family-generic="script" style:font-pitch="fixed" svg:panose-1="3 0 5 9 0 0 0 0 0 0"/>
    <style:font-face style:name="Garamond MT" svg:font-family="Garamond MT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a..究." style:font-name-asian="標楷體a..究." style:font-name-complex="標楷體a..究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分節標題" style:display-name="分節標題" style:family="paragraph" style:parent-style-name="內文" style:next-style-name="目的">
      <style:paragraph-properties fo:keep-with-next="always" fo:widows="2" fo:orphans="2" fo:border-top="none" fo:border-left="none" fo:border-bottom="0.0104in solid #808080" fo:border-right="none" fo:padding-top="0in" fo:padding-left="0in" fo:padding-bottom="0.0138in" fo:padding-right="0in" style:shadow="none" style:punctuation-wrap="simple" style:text-autospace="none" style:vertical-align="baseline" fo:margin-top="0.1527in" style:line-height-at-least="0.1527in"/>
      <style:text-properties style:font-name="新細明體" fo:text-transform="uppercase" fo:letter-spacing="0.0104in" style:letter-kerning="false" style:font-size-complex="10pt" fo:hyphenate="false"/>
    </style:style>
    <style:style style:name="目的" style:display-name="目的" style:family="paragraph" style:parent-style-name="內文" style:next-style-name="本文">
      <style:paragraph-properties fo:widows="2" fo:orphans="2" style:punctuation-wrap="simple" style:text-autospace="none" fo:text-align="justify" style:vertical-align="baseline" fo:margin-bottom="0.1527in" style:line-height-at-least="0.1527in"/>
      <style:text-properties style:font-name="Garamond MT" style:letter-kerning="false" fo:font-size="11pt" style:font-size-asian="11pt" style:font-size-complex="10pt" fo:hyphenate="false"/>
    </style:style>
    <style:style style:name="a2" style:display-name="a2" style:family="paragraph" style:parent-style-name="內文">
      <style:paragraph-properties fo:widows="2" fo:orphans="2" fo:text-align="justify" fo:margin-left="0.8333in" fo:text-indent="-0.8333in">
        <style:tab-stops/>
      </style:paragraph-properties>
      <style:text-properties style:font-name="Arial" style:font-name-complex="Arial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unnamed21" style:display-name="unnamed21" style:family="text" style:parent-style-name="預設段落字型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yle21" style:display-name="style21" style:family="text" style:parent-style-name="預設段落字型">
      <style:text-properties fo:color="#FF990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ext_exposed_show" style:display-name="text_exposed_show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5LVL1" style:family="text">
      <style:text-properties style:use-window-font-color="true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新細明體" style:font-name-asian="新細明體" style:font-name-complex="新細明體"/>
    </style:style>
    <style:style style:name="WW_CharLFO37LVL3" style:family="text">
      <style:text-properties style:font-name="新細明體" style:font-name-asian="新細明體" style:font-name-complex="新細明體"/>
    </style:style>
    <style:style style:name="WW_CharLFO37LVL4" style:family="text">
      <style:text-properties style:font-name="標楷體" style:font-name-asian="標楷體" fo:font-weight="normal" style:font-weight-asian="normal" fo:language="en" fo:country="US"/>
    </style:style>
    <style:style style:name="WW_CharLFO38LVL1" style:family="text">
      <style:text-properties style:font-name="標楷體" style:font-name-asian="標楷體" fo:font-size="14pt" style:font-size-asian="14pt"/>
    </style:style>
    <style:style style:name="WW_CharLFO41LVL1" style:family="text">
      <style:text-properties fo:font-weight="bold" style:font-weight-asian="bold" fo:font-size="12pt" style:font-size-asian="12pt" style:font-size-complex="12pt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 fo:language="en" fo:country="US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37LVL2" style:num-format="①, ②, ③, ..." text:start-value="2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3" text:style-name="WW_CharLFO37LVL3" style:num-format="①, ②, ③, ..." text:start-value="2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</text:list-level-style-number>
      <text:list-level-style-number text:level="4" text:style-name="WW_CharLFO37LVL4" style:num-prefix="（" style:num-suffix="）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 text:start-value="2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2027in" text:min-label-width="0.2812in" text:list-level-position-and-space-mode="label-alignment">
          <style:list-level-label-alignment text:label-followed-by="listtab" fo:margin-left="0.48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361in" text:min-label-width="0.3333in" text:list-level-position-and-space-mode="label-alignment">
          <style:list-level-label-alignment text:label-followed-by="listtab" fo:margin-left="0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94in" text:min-label-width="0.3333in" text:list-level-position-and-space-mode="label-alignment">
          <style:list-level-label-alignment text:label-followed-by="listtab" fo:margin-left="1.2027in" fo:text-indent="-0.3333in"/>
        </style:list-level-properties>
      </text:list-level-style-number>
      <text:list-level-style-number text:level="4" style:num-suffix="." style:num-format="1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7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4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7" style:num-suffix="." style:num-format="1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jaa-10113</meta:initial-creator>
    <dc:creator>陳俊武</dc:creator>
    <meta:creation-date>2024-05-15T08:15:00Z</meta:creation-date>
    <dc:date>2024-05-15T08:15:00Z</dc:date>
    <meta:print-date>2023-05-26T01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