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18pt"/>
    </style:style>
    <style:style style:name="TableColumn5" style:family="table-column">
      <style:table-column-properties style:column-width="0.5145in"/>
    </style:style>
    <style:style style:name="TableColumn6" style:family="table-column">
      <style:table-column-properties style:column-width="1.4812in"/>
    </style:style>
    <style:style style:name="TableColumn7" style:family="table-column">
      <style:table-column-properties style:column-width="0.593in"/>
    </style:style>
    <style:style style:name="TableColumn8" style:family="table-column">
      <style:table-column-properties style:column-width="1.7784in"/>
    </style:style>
    <style:style style:name="TableColumn9" style:family="table-column">
      <style:table-column-properties style:column-width="0.593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1.5013in"/>
    </style:style>
    <style:style style:name="Table4" style:family="table">
      <style:table-properties style:width="6.7562in" style:rel-width="100%" fo:margin-left="0in" table:align="left"/>
    </style:style>
    <style:style style:name="TableRow12" style:family="table-row">
      <style:table-row-properties style:min-row-height="0.5055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055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055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305in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4.0437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2604in" fo:keep-together="always"/>
    </style:style>
    <style:style style:name="TableCell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慶祝113年青年節表揚中等學校優秀青年</text:p>
      <text:p text:style-name="P2">遴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英文姓名</text:p>
            <text:p text:style-name="P24">(同護照格式)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年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E-MAIL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聯絡電話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通訊地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加社團暨專長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具體優良事蹟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初審意見</text:p>
          </table:table-cell>
          <table:table-cell table:style-name="TableCell58">
            <text:p text:style-name="P59"/>
          </table:table-cell>
          <table:table-cell table:style-name="TableCell60">
            <text:p text:style-name="P61">決審</text:p>
            <text:p text:style-name="P62">意見</text:p>
          </table:table-cell>
          <table:table-cell table:style-name="TableCell63">
            <text:p text:style-name="P64"/>
          </table:table-cell>
          <table:table-cell table:style-name="TableCell65">
            <text:p text:style-name="P66">決定</text:p>
          </table:table-cell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內文"><text:span text:style-name="T69">學校名稱：　　　　</text:span><text:span text:style-name="T70"><text:s/></text:span><text:span text:style-name="T71"><text:s text:c="8"/></text:span><text:span text:style-name="T72">承辦人：</text:span><text:span text:style-name="T73"><text:s text:c="16"/></text:span><text:span text:style-name="T74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文教處</meta:initial-creator>
    <dc:creator>Kitty</dc:creator>
    <meta:creation-date>2023-12-26T07:53:00Z</meta:creation-date>
    <dc:date>2023-12-26T07:53:00Z</dc:date>
    <meta:print-date>2011-01-05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