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8" style:parent-style-name="內文" style:list-style-name="LFO3" style:family="paragraph">
      <style:text-properties style:font-name-asian="標楷體"/>
    </style:style>
    <style:style style:name="P19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0" style:parent-style-name="內文" style:list-style-name="LFO3" style:family="paragraph">
      <style:text-properties style:font-name-asian="標楷體"/>
    </style:style>
    <style:style style:name="P21" style:parent-style-name="內文" style:list-style-name="LFO3" style:family="paragraph">
      <style:text-properties style:font-name-asian="標楷體"/>
    </style:style>
    <style:style style:name="P22" style:parent-style-name="內文" style:list-style-name="LFO3" style:family="paragraph"/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27" style:parent-style-name="預設段落字型" style:family="text">
      <style:text-properties style:font-name-asian="標楷體" style:font-size-complex="16pt"/>
    </style:style>
    <style:style style:name="T28" style:parent-style-name="預設段落字型" style:family="text">
      <style:text-properties style:font-name-asian="標楷體" style:font-size-complex="16pt"/>
    </style:style>
    <style:style style:name="T29" style:parent-style-name="預設段落字型" style:family="text">
      <style:text-properties style:font-name-asian="標楷體" style:font-size-complex="16pt"/>
    </style:style>
    <style:style style:name="T30" style:parent-style-name="預設段落字型" style:family="text">
      <style:text-properties style:font-name-asian="標楷體" style:font-size-complex="16pt"/>
    </style:style>
    <style:style style:name="T31" style:parent-style-name="預設段落字型" style:family="text">
      <style:text-properties style:font-name-asian="標楷體" style:font-size-complex="16pt"/>
    </style:style>
    <style:style style:name="T32" style:parent-style-name="預設段落字型" style:family="text">
      <style:text-properties style:font-name-asian="標楷體" style:font-size-complex="16pt"/>
    </style:style>
    <style:style style:name="T33" style:parent-style-name="預設段落字型" style:family="text">
      <style:text-properties style:font-name-asian="標楷體" style:font-size-complex="16pt"/>
    </style:style>
    <style:style style:name="T34" style:parent-style-name="預設段落字型" style:family="text">
      <style:text-properties style:font-name-asian="標楷體" style:font-size-complex="16pt"/>
    </style:style>
    <style:style style:name="T35" style:parent-style-name="預設段落字型" style:family="text">
      <style:text-properties style:font-name-asian="標楷體" style:font-size-complex="16pt"/>
    </style:style>
    <style:style style:name="T36" style:parent-style-name="預設段落字型" style:family="text">
      <style:text-properties style:font-name-asian="標楷體" style:font-size-complex="16pt"/>
    </style:style>
    <style:style style:name="T37" style:parent-style-name="預設段落字型" style:family="text">
      <style:text-properties style:font-name-asian="標楷體" style:font-size-complex="16pt"/>
    </style:style>
    <style:style style:name="T38" style:parent-style-name="預設段落字型" style:family="text">
      <style:text-properties style:font-name-asian="標楷體" style:font-size-complex="16pt"/>
    </style:style>
    <style:style style:name="T39" style:parent-style-name="預設段落字型" style:family="text">
      <style:text-properties style:font-name-asian="標楷體" style:font-size-complex="16pt"/>
    </style:style>
    <style:style style:name="P40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3" style:family="paragraph">
      <style:paragraph-properties fo:margin-top="0.125in"/>
    </style:style>
    <style:style style:name="T48" style:parent-style-name="預設段落字型" style:family="text">
      <style:text-properties style:font-name-asian="標楷體" style:font-size-complex="16pt"/>
    </style:style>
    <style:style style:name="T49" style:parent-style-name="預設段落字型" style:family="text">
      <style:text-properties style:font-name-asian="標楷體" style:font-size-complex="16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1.0333in"/>
    </style:style>
    <style:style style:name="TableColumn58" style:family="table-column">
      <style:table-column-properties style:column-width="1.034in"/>
    </style:style>
    <style:style style:name="TableColumn59" style:family="table-column">
      <style:table-column-properties style:column-width="1.0041in"/>
    </style:style>
    <style:style style:name="TableColumn60" style:family="table-column">
      <style:table-column-properties style:column-width="2.0673in"/>
    </style:style>
    <style:style style:name="Table55" style:family="table">
      <style:table-properties style:width="6.5173in" fo:margin-left="0.4687in" table:align="left"/>
    </style:style>
    <style:style style:name="TableRow61" style:family="table-row">
      <style:table-row-properties style:min-row-height="0.18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70" style:family="table-row">
      <style:table-row-properties style:min-row-height="0.1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Row80" style:family="table-row">
      <style:table-row-properties style:min-row-height="0.314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P90" style:parent-style-name="內文" style:family="paragraph">
      <style:paragraph-properties fo:text-align="center" style:line-height-at-least="0in"/>
      <style:text-properties style:font-name-asian="標楷體"/>
    </style:style>
    <style:style style:name="TableRow91" style:family="table-row">
      <style:table-row-properties style:min-row-height="0.413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P124" style:parent-style-name="內文" style:family="paragraph">
      <style:paragraph-properties fo:text-align="center" style:line-height-at-least="0in"/>
      <style:text-properties style:font-name-asian="標楷體"/>
    </style:style>
    <style:style style:name="TableRow125" style:family="table-row">
      <style:table-row-properties style:min-row-height="0.305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Row136" style:family="table-row">
      <style:table-row-properties style:min-row-height="0.081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Row149" style:family="table-row">
      <style:table-row-properties style:min-row-height="0.81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P161" style:parent-style-name="內文" style:list-style-name="LFO3" style:family="paragraph">
      <style:paragraph-properties fo:margin-top="0.12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list-style-name="LFO3" style:family="paragraph">
      <style:paragraph-properties fo:margin-top="0.125in"/>
    </style:style>
    <style:style style:name="T19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6.27083in" svg:y="0.28125in" svg:width="1.05208in" svg:height="0.57292in" style:rel-width="scale" style:rel-height="scale"><draw:text-box><text:p text:style-name="內文"><text:span text:style-name="T4">附件</text:span><text:span text:style-name="T5">4</text:span></text:p></draw:text-box><svg:title/><svg:desc/></draw:frame></text:span><text:span text:style-name="T6">臺北市</text:span><text:span text:style-name="T7">1</text:span><text:span text:style-name="T8">1</text:span><text:span text:style-name="T9">2</text:span><text:span text:style-name="T10">學年度公私立國民中學</text:span><text:span text:style-name="T11">家政活動學藝</text:span><text:span text:style-name="T12">競賽</text:span><text:span text:style-name="T13">暨</text:span><text:span text:style-name="T14">領隊教師</text:span><text:span text:style-name="T15">增能</text:span><text:span text:style-name="T16">研習</text:span><text:span text:style-name="T17">實施計畫</text:span></text:p>
      <text:list text:style-name="LFO3" text:continue-numbering="true">
        <text:list-item>
          <text:p text:style-name="P18">依據：臺北市政府教育局112年9月6日北市教中字第1123078303號函辦理。</text:p>
        </text:list-item>
        <text:list-item>
          <text:p text:style-name="P19">目的：</text:p>
          <text:list text:continue-numbering="true">
            <text:list-item>
              <text:p text:style-name="P20">倡導校際觀摩與競賽，交流教學心得以及提昇家政活動教學效果。</text:p>
            </text:list-item>
            <text:list-item>
              <text:p text:style-name="P21">鼓勵教師研習進修，提升教師教學專業。</text:p>
            </text:list-item>
            <text:list-item>
              <text:p text:style-name="P22"><text:span text:style-name="T23">透過研習激勵課程與教學內容之充實，以達</text:span><text:span text:style-name="T24">成國中家政活動課程之目標</text:span><text:span text:style-name="T25">。</text:span></text:p>
            </text:list-item>
          </text:list>
        </text:list-item>
        <text:list-item>
          <text:p text:style-name="P26"><text:span text:style-name="T27">研習日期：</text:span><text:span text:style-name="T28">1</text:span><text:span text:style-name="T29">1</text:span><text:span text:style-name="T30">2</text:span><text:span text:style-name="T31">年</text:span><text:span text:style-name="T32">12</text:span><text:span text:style-name="T33">月</text:span><text:span text:style-name="T34">8</text:span><text:span text:style-name="T35">日</text:span><text:span text:style-name="T36">(</text:span><text:span text:style-name="T37">星期</text:span><text:span text:style-name="T38">五</text:span><text:span text:style-name="T39">)</text:span></text:p>
        </text:list-item>
        <text:list-item>
          <text:p text:style-name="P40"><text:span text:style-name="T41">參加對象：臺北市</text:span><text:span text:style-name="T42">11</text:span><text:span text:style-name="T43">2</text:span><text:span text:style-name="T44">學年度公私立國民中學家政活動學藝競賽</text:span><text:span text:style-name="T45">領隊教師</text:span><text:span text:style-name="T46">。</text:span></text:p>
        </text:list-item>
        <text:list-item>
          <text:p text:style-name="P47"><text:span text:style-name="T48">研習地點：臺北市私立滬江高中</text:span><text:span text:style-name="T49">-</text:span><text:span text:style-name="T50"><text:s/>A.</text:span><text:span text:style-name="T51">烘焙教室、</text:span><text:span text:style-name="T52">B.</text:span><text:span text:style-name="T53">西餐教室</text:span></text:p>
        </text:list-item>
        <text:list-item>
          <text:p text:style-name="P54">研習內容及時程：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<text:s text:c="2"/>間</text:p>
          </table:table-cell>
          <table:table-cell table:style-name="TableCell64" table:number-columns-spanned="2">
            <text:p text:style-name="P65">內<text:s text:c="4"/>容</text:p>
          </table:table-cell>
          <table:covered-table-cell/>
          <table:table-cell table:style-name="TableCell66">
            <text:p text:style-name="P67">地點</text:p>
          </table:table-cell>
          <table:table-cell table:style-name="TableCell68">
            <text:p text:style-name="P69">主持人/主講人</text:p>
          </table:table-cell>
        </table:table-row>
        <table:table-row table:style-name="TableRow70">
          <table:table-cell table:style-name="TableCell71">
            <text:p text:style-name="P72">08：30～09：00</text:p>
          </table:table-cell>
          <table:table-cell table:style-name="TableCell73" table:number-columns-spanned="2">
            <text:p text:style-name="P74">報到</text:p>
          </table:table-cell>
          <table:covered-table-cell/>
          <table:table-cell table:style-name="TableCell75">
            <text:p text:style-name="P76">中正堂一樓</text:p>
            <text:p text:style-name="P77">穿堂</text:p>
          </table:table-cell>
          <table:table-cell table:style-name="TableCell78">
            <text:p text:style-name="P79">永吉國中</text:p>
          </table:table-cell>
        </table:table-row>
        <table:table-row table:style-name="TableRow80">
          <table:table-cell table:style-name="TableCell81">
            <text:p text:style-name="P82">09：00～09：20</text:p>
          </table:table-cell>
          <table:table-cell table:style-name="TableCell83" table:number-columns-spanned="2">
            <text:p text:style-name="P84">開幕式</text:p>
          </table:table-cell>
          <table:covered-table-cell/>
          <table:table-cell table:style-name="TableCell85">
            <text:p text:style-name="P86">中正堂二樓</text:p>
          </table:table-cell>
          <table:table-cell table:style-name="TableCell87">
            <text:p text:style-name="P88">教育局長官</text:p>
            <text:p text:style-name="P89">謝校長丞韋</text:p>
            <text:p text:style-name="P90">江校長書良</text:p>
          </table:table-cell>
        </table:table-row>
        <table:table-row table:style-name="TableRow91">
          <table:table-cell table:style-name="TableCell92" table:number-rows-spanned="2">
            <text:p text:style-name="P93">09：30～12：00</text:p>
          </table:table-cell>
          <table:table-cell table:style-name="TableCell94" table:number-rows-spanned="2">
            <text:p text:style-name="P95">領隊教師</text:p>
            <text:p text:style-name="P96">增能研習</text:p>
          </table:table-cell>
          <table:table-cell table:style-name="TableCell97">
            <text:p text:style-name="P98">A.創意手作烘焙</text:p>
            <text:p text:style-name="P99">(待確認)</text:p>
          </table:table-cell>
          <table:table-cell table:style-name="TableCell100">
            <text:p text:style-name="P101">烘焙教室</text:p>
          </table:table-cell>
          <table:table-cell table:style-name="TableCell102" table:number-rows-spanned="2">
            <text:p text:style-name="P103">臺北市國中綜合活動領域輔導小組</text:p>
            <text:p text:style-name="P104"><text:span text:style-name="T105">滬江高中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B.健康舒肥料理</text:p>
            <text:p text:style-name="P111">(待確認)</text:p>
          </table:table-cell>
          <table:table-cell table:style-name="TableCell112">
            <text:p text:style-name="P113">西餐教室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2：00～13：05</text:p>
          </table:table-cell>
          <table:table-cell table:style-name="TableCell118" table:number-columns-spanned="2">
            <text:p text:style-name="P119">午餐、休息</text:p>
          </table:table-cell>
          <table:covered-table-cell/>
          <table:table-cell table:style-name="TableCell120">
            <text:p text:style-name="P121">中正堂二樓</text:p>
          </table:table-cell>
          <table:table-cell table:style-name="TableCell122">
            <text:p text:style-name="P123">永吉國中</text:p>
            <text:p text:style-name="P124">滬江高中</text:p>
          </table:table-cell>
        </table:table-row>
        <table:table-row table:style-name="TableRow125">
          <table:table-cell table:style-name="TableCell126">
            <text:p text:style-name="P127">13：05～15：00</text:p>
          </table:table-cell>
          <table:table-cell table:style-name="TableCell128" table:number-columns-spanned="2">
            <text:p text:style-name="P129">競賽學生作品展示</text:p>
            <text:p text:style-name="P130">影片欣賞、社團表演</text:p>
          </table:table-cell>
          <table:covered-table-cell/>
          <table:table-cell table:style-name="TableCell131">
            <text:p text:style-name="P132">中正堂二樓</text:p>
          </table:table-cell>
          <table:table-cell table:style-name="TableCell133">
            <text:p text:style-name="P134">永吉國中</text:p>
            <text:p text:style-name="P135">滬江高中</text:p>
          </table:table-cell>
        </table:table-row>
        <table:table-row table:style-name="TableRow136">
          <table:table-cell table:style-name="TableCell137">
            <text:p text:style-name="P138">15：00～15：30</text:p>
          </table:table-cell>
          <table:table-cell table:style-name="TableCell139" table:number-columns-spanned="2">
            <text:p text:style-name="P140">長官致詞</text:p>
            <text:p text:style-name="P141">評審講評</text:p>
          </table:table-cell>
          <table:covered-table-cell/>
          <table:table-cell table:style-name="TableCell142">
            <text:p text:style-name="P143">中正堂二樓</text:p>
          </table:table-cell>
          <table:table-cell table:style-name="TableCell144">
            <text:p text:style-name="P145">教育局長官</text:p>
            <text:p text:style-name="P146">試務委員</text:p>
            <text:p text:style-name="P147">謝校長丞韋</text:p>
            <text:p text:style-name="P148">全體參賽師生</text:p>
          </table:table-cell>
        </table:table-row>
        <table:table-row table:style-name="TableRow149">
          <table:table-cell table:style-name="TableCell150">
            <text:p text:style-name="P151">15：30～16：30</text:p>
          </table:table-cell>
          <table:table-cell table:style-name="TableCell152" table:number-columns-spanned="2">
            <text:p text:style-name="P153">閉幕、頒獎</text:p>
          </table:table-cell>
          <table:covered-table-cell/>
          <table:table-cell table:style-name="TableCell154">
            <text:p text:style-name="P155">中正堂二樓</text:p>
          </table:table-cell>
          <table:table-cell table:style-name="TableCell156">
            <text:p text:style-name="P157">教育局長官</text:p>
            <text:p text:style-name="P158">試務委員</text:p>
            <text:p text:style-name="P159">謝校長丞韋</text:p>
            <text:p text:style-name="P160">全體參賽師生</text:p>
          </table:table-cell>
        </table:table-row>
      </table:table>
      <text:list text:style-name="LFO3" text:continue-numbering="true">
        <text:list-item>
          <text:p text:style-name="P161"><text:span text:style-name="T162">凡全程參與教師，將核給</text:span><text:span text:style-name="T163">6</text:span><text:span text:style-name="T164">小時之研習證明，</text:span><text:span text:style-name="T165">報名日期即日起</text:span><text:span text:style-name="T166">至</text:span><text:span text:style-name="T167">1</text:span><text:span text:style-name="T168">1</text:span><text:span text:style-name="T169">月</text:span><text:span text:style-name="T170">2</text:span><text:span text:style-name="T171">4</text:span><text:span text:style-name="T172">日</text:span><text:span text:style-name="T173">(</text:span><text:span text:style-name="T174">星期</text:span><text:span text:style-name="T175">五</text:span><text:span text:style-name="T176">)</text:span><text:span text:style-name="T177">止，</text:span><text:span text:style-name="T178"><text:line-break/></text:span><text:span text:style-name="T179">請至教師研習中心教師電子研習護照</text:span><text:span text:style-name="T180">http://insc.tp.edu.tw</text:span><text:span text:style-name="T181">網站報名</text:span><text:span text:style-name="T182">。</text:span></text:p>
        </text:list-item>
        <text:list-item>
          <text:p text:style-name="P183"><text:span text:style-name="T184">經費：由臺北市</text:span><text:span text:style-name="T185">11</text:span><text:span text:style-name="T186">2</text:span><text:span text:style-name="T187">學年度公私立國民中學</text:span><text:span text:style-name="T188">家政活動學藝</text:span><text:span text:style-name="T189">競賽專款支應。</text:span></text:p>
        </text:list-item>
        <text:list-item>
          <text:p text:style-name="P190"><text:span text:style-name="T191">本計畫陳教育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106/11/7第二次籌備會，會議修改結果</dc:description>
    <meta:initial-creator>user</meta:initial-creator>
    <dc:creator>AEAA-50795</dc:creator>
    <meta:creation-date>2023-09-06T09:27:00Z</meta:creation-date>
    <dc:date>2023-09-06T09:27:00Z</dc:date>
    <meta:print-date>2019-11-08T00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