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4722in" style:page-number="5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style:punctuation-wrap="simple" fo:text-align="center" fo:line-height="0.4722in"/>
      <style:text-properties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41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43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left="1.0819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89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0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1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103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104" style:parent-style-name="內文" style:list-style-name="LFO1" style:family="paragraph">
      <style:paragraph-properties style:punctuation-wrap="simple" fo:text-align="justify" fo:line-height="0.3333in"/>
    </style:style>
    <style:style style:name="T10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臺北市</text:span><text:span text:style-name="T5">11</text:span><text:span text:style-name="T6">2</text:span><text:span text:style-name="T7">學年度公私立國民中學</text:span><text:span text:style-name="T8">家政活動</text:span><text:span text:style-name="T9">學藝競賽</text:span><text:span text:style-name="T10"><text:tab/></text:span><text:span text:style-name="T11"><text:tab/></text:span><text:span text:style-name="T12">附件</text:span><text:span text:style-name="T13">3</text:span></text:p>
      <text:p text:style-name="P14">競賽規則</text:p>
      <text:list text:style-name="LFO1" text:continue-numbering="true">
        <text:list-item>
          <text:p text:style-name="P15"><text:span text:style-name="T16">報到時間為</text:span><text:span text:style-name="T17">8</text:span><text:span text:style-name="T18">：</text:span><text:span text:style-name="T19">30</text:span><text:span text:style-name="T20">至</text:span><text:span text:style-name="T21">9</text:span><text:span text:style-name="T22">：</text:span><text:span text:style-name="T23">00</text:span><text:span text:style-name="T24">，</text:span><text:span text:style-name="T25">報到時</text:span><text:span text:style-name="T26">由</text:span><text:span text:style-name="T27">各校</text:span><text:span text:style-name="T28">領隊</text:span><text:span text:style-name="T29">領取</text:span><text:span text:style-name="T30">競賽手冊</text:span><text:span text:style-name="T31">3</text:span><text:span text:style-name="T32">本</text:span><text:span text:style-name="T33">、</text:span><text:span text:style-name="T34">學生競賽證</text:span><text:span text:style-name="T35">、</text:span><text:span text:style-name="T36">作品編號紙每人</text:span><text:span text:style-name="T37">2</text:span><text:span text:style-name="T38">張</text:span><text:span text:style-name="T39">（黏貼於成品上）。</text:span></text:p>
        </text:list-item>
        <text:list-item>
          <text:p text:style-name="P40">參賽學生必須佩掛『競賽證』參加競賽活動，並在各校休息區等候，9：20由工作人員引導進入試場。</text:p>
        </text:list-item>
        <text:list-item>
          <text:p text:style-name="P41">競賽9：30開始，遲到十分鐘（含）以上者，取消參賽資格。</text:p>
        </text:list-item>
        <text:list-item>
          <text:p text:style-name="P42">競賽試場除參加競賽學生、評審員及考場服務人員（需佩戴主辦單位製作之證件）外，其他人員一律不准進場。</text:p>
        </text:list-item>
        <text:list-item>
          <text:p text:style-name="P43">參賽學生進場後，未經許可，不得擅自離開競賽場地，違者視為自動放棄參賽資格。</text:p>
        </text:list-item>
        <text:list-item>
          <text:p text:style-name="P44"><text:span text:style-name="T45">競賽學生</text:span><text:span text:style-name="T46">應自備</text:span><text:span text:style-name="T47">工具</text:span><text:span text:style-name="T48">：</text:span><text:span text:style-name="T49">尺、筆（鉛筆、原子筆）、手縫針、手縫線、珠針、粉片</text:span><text:span text:style-name="T50">（</text:span><text:span text:style-name="T51">消失筆</text:span><text:span text:style-name="T52">）</text:span><text:span text:style-name="T53">、</text:span><text:span text:style-name="T54">剪刀</text:span><text:span text:style-name="T55">、</text:span><text:span text:style-name="T56">雙面膠</text:span><text:span text:style-name="T57">、橡皮擦、美工刀、穿線器、拆線器、個人餐具（筷子、湯匙）、圍裙、頭巾、菜刀、水果刀、廚房紙巾。</text:span></text:p>
        </text:list-item>
      </text:list>
      <text:p text:style-name="P58"><text:span text:style-name="T59"><text:tab/></text:span><text:span text:style-name="T60"><text:tab/></text:span><text:span text:style-name="T61">備註</text:span><text:span text:style-name="T62">：</text:span><text:span text:style-name="T63"><text:tab/>1.</text:span><text:span text:style-name="T64">攜帶的相關</text:span><text:span text:style-name="T65">工具</text:span><text:span text:style-name="T66">請勿遺留現場</text:span><text:span text:style-name="T67">（</text:span><text:span text:style-name="T68">如縫針、珠針等</text:span><text:span text:style-name="T69">）</text:span><text:span text:style-name="T70">，以免造成危險。</text:span></text:p>
      <text:p text:style-name="P71"><text:span text:style-name="T72"><text:tab/>2.</text:span><text:span text:style-name="T73">競賽</text:span><text:span text:style-name="T74">工具</text:span><text:span text:style-name="T75">每位學生</text:span><text:span text:style-name="T76">需</text:span><text:span text:style-name="T77">各自</text:span><text:span text:style-name="T78">準備</text:span><text:span text:style-name="T79">，</text:span><text:span text:style-name="T80">同校無法共用</text:span><text:span text:style-name="T81">。</text:span></text:p>
      <text:list text:style-name="LFO1" text:continue-numbering="true">
        <text:list-item>
          <text:p text:style-name="P82">參賽選手必須依據主辦單位提供之材料應試，不可攜帶半成品。</text:p>
        </text:list-item>
        <text:list-item>
          <text:p text:style-name="P83"><text:span text:style-name="T84">競賽期間</text:span><text:span text:style-name="T85">若有下列行為者，</text:span><text:span text:style-name="T86">均宣告取消其競賽資格</text:span><text:span text:style-name="T87">：</text:span></text:p>
          <text:list text:continue-numbering="true">
            <text:list-item>
              <text:p text:style-name="P88">任意與其他組學生隨意更換工作檯者。</text:p>
            </text:list-item>
            <text:list-item>
              <text:p text:style-name="P89">任意取用其他組工具或幫助其他組作業者。</text:p>
            </text:list-item>
            <text:list-item>
              <text:p text:style-name="P90">在競賽場內大聲喧嘩、隨意走動或窺探其他組應試者。</text:p>
            </text:list-item>
            <text:list-item>
              <text:p text:style-name="P91"><text:span text:style-name="T92">交頭接耳者</text:span><text:span text:style-name="T93">、</text:span><text:span text:style-name="T94">冒名頂替者</text:span><text:span text:style-name="T95">、</text:span><text:span text:style-name="T96">未帶工具者</text:span><text:span text:style-name="T97">、</text:span><text:span text:style-name="T98">使用</text:span><text:span text:style-name="T99">手機及穿戴式裝置</text:span><text:span text:style-name="T100">者</text:span><text:span text:style-name="T101">。</text:span></text:p>
            </text:list-item>
          </text:list>
        </text:list-item>
        <text:list-item>
          <text:p text:style-name="P102">競賽時間已包含整理場地時間，競賽時間終止，必須立即停止作業，並繳交作業成品（須先貼上編號）經監場人員查驗後，始准離開現場。</text:p>
        </text:list-item>
        <text:list-item>
          <text:p text:style-name="P103">若有破壞競賽試場設備等情事，應照價賠償。</text:p>
        </text:list-item>
        <text:list-item>
          <text:p text:style-name="P104"><text:span text:style-name="T105">相關競賽試場規則倘有未盡事宜，由監場人員補充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試場規則</dc:title>
    <meta:initial-creator>民生國中</meta:initial-creator>
    <dc:creator>AEAA-50795</dc:creator>
    <meta:creation-date>2023-09-06T09:26:00Z</meta:creation-date>
    <dc:date>2023-09-06T09:26:00Z</dc:date>
    <meta:print-date>2018-11-05T0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