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54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4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4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7.9586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7.493cm"/>
    </style:style>
    <style:style style:name="co8" style:family="table-column">
      <style:table-column-properties fo:break-before="auto" style:column-width="7.74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68866666666667cm"/>
    </style:style>
    <style:style style:name="co11" style:family="table-column">
      <style:table-column-properties fo:break-before="auto" style:column-width="4.572cm"/>
    </style:style>
    <style:style style:name="co12" style:family="table-column">
      <style:table-column-properties fo:break-before="auto" style:column-width="6.4135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3.19616666666667cm"/>
    </style:style>
    <style:style style:name="ro1" style:family="table-row">
      <style:table-row-properties style:row-height="88.2pt" style:use-optimal-row-height="false" fo:break-before="auto"/>
    </style:style>
    <style:style style:name="ro2" style:family="table-row">
      <style:table-row-properties style:row-height="118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6" table:number-columns-repeated="7" table:default-cell-style-name="ce38"/>
        <table:table-column table:style-name="co5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2"/>
        <table:table-column table:style-name="co10" table:default-cell-style-name="ce3"/>
        <table:table-column table:style-name="co12" table:default-cell-style-name="ce3"/>
        <table:table-column table:style-name="co13" table:number-columns-repeated="179" table:default-cell-style-name="ce2"/>
        <table:table-column table:style-name="co14" table:number-columns-repeated="16178" table:default-cell-style-name="ce2"/>
        <table:table-row table:style-name="ro1">
          <table:table-cell office:value-type="string" table:number-columns-spanned="20" table:number-rows-spanned="1" table:style-name="ce42">
            <text:p>113年全國自由車少年場地錦標賽-報名表</text:p>
          </table:table-cell>
          <table:covered-table-cell table:number-columns-repeated="19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11">
            <text:p>UCI ID參賽證號碼</text:p>
            <text:p><text:span text:style-name="T7">(11個數字,如沒有需要補證及填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2">
            <text:p/>
            <text:p>組別Category</text:p>
            <text:p><text:s/></text:p>
            <text:p><text:span text:style-name="T8">(男15-16,女15-16</text:span></text:p>
            <text:p><text:span text:style-name="T8">男13-14,女13-14)</text:span></text:p>
            <text:p><text:span text:style-name="T8">(報名/出場人數)</text:span></text:p>
          </table:table-cell>
          <table:table-cell office:value-type="string" table:style-name="ce32">
            <text:p/>
            <text:p>領先計分賽</text:p>
            <text:p/>
            <text:p><text:span text:style-name="T8">(男15-16,女15-16</text:span></text:p>
            <text:p><text:span text:style-name="T8">男13-14,女13-14)</text:span></text:p>
            <text:p><text:span text:style-name="T8">(報名/出場人數)<text:s/></text:span></text:p>
            <text:p><text:span text:style-name="T8">(3/2)</text:span></text:p>
          </table:table-cell>
          <table:table-cell office:value-type="string" table:style-name="ce32">
            <text:p/>
            <text:p>集體出發賽</text:p>
            <text:p/>
            <text:p><text:span text:style-name="T8">(男15-16,女15-16</text:span></text:p>
            <text:p><text:span text:style-name="T8">男13-14,女13-14)</text:span></text:p>
            <text:p><text:span text:style-name="T8">(報名/出場人數)<text:s/></text:span></text:p>
            <text:p><text:span text:style-name="T8">(3/2)</text:span></text:p>
          </table:table-cell>
          <table:table-cell office:value-type="string" table:style-name="ce32">
            <text:p/>
            <text:p>個人追逐賽</text:p>
            <text:p/>
            <text:p><text:span text:style-name="T8">(男15-16,女15-16</text:span></text:p>
            <text:p><text:span text:style-name="T8">男13-14,女13-14)</text:span></text:p>
            <text:p><text:span text:style-name="T8">(報名/出場人數)<text:s/></text:span></text:p>
            <text:p><text:span text:style-name="T8">(3/2)</text:span></text:p>
          </table:table-cell>
          <table:table-cell office:value-type="string" table:style-name="ce32">
            <text:p/>
            <text:p>個人計時賽</text:p>
            <text:p/>
            <text:p>(男15-16,女15-16</text:p>
            <text:p>男13-14,女13-14)</text:p>
            <text:p>(報名/出場人數)<text:s/></text:p>
            <text:p>(3/2)</text:p>
          </table:table-cell>
          <table:table-cell office:value-type="string" table:style-name="ce32">
            <text:p/>
            <text:p>團隊競速賽</text:p>
            <text:p/>
            <text:p><text:span text:style-name="T8">(男15-16,女15-16)</text:span></text:p>
            <text:p><text:span text:style-name="T8">(5/3)</text:span></text:p>
            <text:p><text:span text:style-name="T8">(男13-14,女13-14)</text:span></text:p>
            <text:p><text:span text:style-name="T8">(報名/出場人數)<text:s/></text:span></text:p>
            <text:p><text:span text:style-name="T8">(4/2)</text:span></text:p>
          </table:table-cell>
          <table:table-cell office:value-type="string" table:style-name="ce32">
            <text:p/>
            <text:p>團隊追逐賽</text:p>
            <text:p/>
            <text:p><text:span text:style-name="T8">(男15-16,女15-16</text:span></text:p>
            <text:p><text:span text:style-name="T8">男13-14,女13-14)</text:span></text:p>
            <text:p><text:span text:style-name="T8">(報名/出場人數)<text:s/></text:span></text:p>
            <text:p><text:span text:style-name="T8">(6/4)</text:span></text:p>
          </table:table-cell>
          <table:table-cell office:value-type="string" table:style-name="ce1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5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7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6" table:style-name="ce36"/>
          <table:table-cell table:style-name="ce34"/>
          <table:table-cell table:number-columns-repeated="4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57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2" table:style-name="ce9"/>
          <table:table-cell table:number-columns-repeated="4" table:style-name="ce37"/>
          <table:table-cell table:number-columns-spanned="3" table:number-rows-spanned="1" table:style-name="ce45"/>
          <table:covered-table-cell table:number-columns-repeated="2"/>
          <table:table-cell office:value-type="float" office:value="0" table:formula="of:=SUM([.Q3:.Q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7" table:style-name="ce38"/>
          <table:table-cell table:number-columns-repeated="2" table:style-name="ce3"/>
          <table:table-cell table:number-columns-repeated="16366" table:style-name="ce2"/>
        </table:table-row>
        <table:table-row table:style-name="ro5">
          <table:table-cell table:style-name="ce3"/>
          <table:table-cell office:value-type="string" table:number-columns-spanned="16" table:number-rows-spanned="1" table:style-name="ce43">
            <text:p><text:s text:c="182"/><text:span text:style-name="T4">切 <text:s text:c="3"/>結 <text:s text:c="3"/>書</text:span></text:p>
            <text:p><text:s text:c="4"/>立切結書人______________________同意參加「<text:span text:style-name="T6">113年全國自由車少年場地錦標賽</text:span>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41"/>
          <table:covered-table-cell table:number-columns-repeated="7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office:value-type="string" table:number-columns-spanned="8" table:number-rows-spanned="1" table:style-name="ce46">
            <text:p>(須持有有效的自由車教練證/ABC)</text:p>
          </table:table-cell>
          <table:covered-table-cell table:number-columns-repeated="7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機械師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7" table:style-name="ce31"/>
          <table:table-cell table:style-name="ce40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16366" table:style-name="ce2"/>
        </table:table-row>
        <table:table-row table:style-name="ro3">
          <table:table-cell/>
          <table:table-cell office:value-type="string" table:style-name="ce1">
            <text:p>日期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16366" table:style-name="ce2"/>
        </table:table-row>
        <table:table-row table:style-name="ro6">
          <table:table-cell/>
          <table:table-cell office:value-type="string" table:number-columns-spanned="16" table:number-rows-spanned="1" table:style-name="ce44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5"/>
          <table:table-cell table:style-name="ce13"/>
          <table:table-cell table:number-columns-repeated="16366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7" table:style-name="ce38"/>
          <table:table-cell table:number-columns-repeated="2" table:style-name="ce3"/>
          <table:table-cell table:number-columns-repeated="16366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7" table:style-name="ce38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報名表.$A$1:報名表.$T$34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5"/>
    <style:style style:name="_21315__20998__20301__32_2_32_3" style:display-name="千分位 2 3" style:family="table-cell" style:data-style-name="N55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徐家莆</dc:creator>
    <meta:creation-date>2019-07-18T01:43:37Z</meta:creation-date>
    <dc:date>2024-05-29T09:32:14Z</dc:date>
    <meta:print-date>2024-05-08T14:59:04Z</meta:print-date>
  </office:meta>
</office:document-meta>
</file>