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94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10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6" table:default-cell-style-name="ce2"/>
        <table:table-row table:style-name="ro1">
          <table:table-cell office:value-type="string" table:number-columns-spanned="22" table:number-rows-spanned="1" table:style-name="ce35">
            <text:p>113年全國自由車場地錦標賽-報名表</text:p>
          </table:table-cell>
          <table:covered-table-cell table:number-columns-repeated="21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/text:p>
            <text:p><text:s/></text:p>
            <text:p><text:span text:style-name="T8">(男菁,女菁,</text:span></text:p>
            <text:p><text:span text:style-name="T8">男青,女青)</text:span></text:p>
            <text:p><text:span text:style-name="T8">(報名/出場人數)</text:span></text:p>
          </table:table-cell>
          <table:table-cell office:value-type="string" table:style-name="ce33">
            <text:p/>
            <text:p>爭先賽</text:p>
            <text:p/>
            <text:p><text:span text:style-name="T8">(男菁,女菁,</text:span></text:p>
            <text:p><text:span text:style-name="T8">男青,女青)<text:s/></text:span></text:p>
            <text:p><text:span text:style-name="T8">(3/2)</text:span></text:p>
          </table:table-cell>
          <table:table-cell office:value-type="string" table:style-name="ce33">
            <text:p/>
            <text:p>競輪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集體出發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個人追逐賽</text:p>
            <text:p/>
            <text:p><text:span text:style-name="T8">(男菁,女菁,男青,女青)</text:span></text:p>
            <text:p><text:span text:style-name="T8">(2/2)</text:span></text:p>
          </table:table-cell>
          <table:table-cell office:value-type="string" table:style-name="ce33">
            <text:p/>
            <text:p>個人全能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33">
            <text:p/>
            <text:p>團隊追逐賽</text:p>
            <text:p/>
            <text:p><text:span text:style-name="T8">(男菁,女菁,男青,女青)</text:span></text:p>
            <text:p><text:span text:style-name="T8">(6/4)</text:span></text:p>
          </table:table-cell>
          <table:table-cell office:value-type="string" table:style-name="ce33">
            <text:p/>
            <text:p>團隊競速賽</text:p>
            <text:p/>
            <text:p><text:span text:style-name="T8">(男菁,女菁,男青,女青)</text:span></text:p>
            <text:p><text:span text:style-name="T8">(5/3)</text:span></text:p>
          </table:table-cell>
          <table:table-cell office:value-type="string" table:style-name="ce33">
            <text:p/>
            <text:p>美式接力賽</text:p>
            <text:p/>
            <text:p><text:span text:style-name="T8">(男菁,女菁,男青,女青)</text:span></text:p>
            <text:p><text:span text:style-name="T8">(3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5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number-columns-repeated="5" table:style-name="ce19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7" table:style-name="ce25"/>
          <table:table-cell table:number-columns-repeated="7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7" table:style-name="ce26"/>
          <table:table-cell table:number-columns-repeated="6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5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7" table:style-name="ce23"/>
          <table:table-cell table:number-columns-repeated="7" table:style-name="ce16"/>
          <table:table-cell table:number-columns-repeated="5" table:style-name="ce20"/>
          <table:table-cell table:style-name="ce16"/>
          <table:table-cell table:number-columns-repeated="16355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7" table:style-name="ce9"/>
          <table:table-cell table:number-columns-spanned="3" table:number-rows-spanned="1" table:style-name="ce38"/>
          <table:covered-table-cell table:number-columns-repeated="2"/>
          <table:table-cell table:style-name="ce32"/>
          <table:table-cell office:value-type="float" office:value="0" table:formula="of:=SUM([.S3:.S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style-name="ro5">
          <table:table-cell table:style-name="ce3"/>
          <table:table-cell office:value-type="string" table:number-columns-spanned="18" table:number-rows-spanned="1" table:style-name="ce36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39">
            <text:p>(須持有有效的自由車教練證/ABC)</text:p>
          </table:table-cell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 table:style-name="ce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6" table:style-name="ce2"/>
          <table:table-cell table:number-columns-repeated="4" table:style-name="ce3"/>
          <table:table-cell table:number-columns-repeated="16364" table:style-name="ce2"/>
        </table:table-row>
        <table:table-row table:style-name="ro6">
          <table:table-cell/>
          <table:table-cell office:value-type="string" table:number-columns-spanned="18" table:number-rows-spanned="1" table:style-name="ce37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13"/>
          <table:table-cell table:number-columns-repeated="16364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16364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徐家莆</dc:creator>
    <meta:creation-date>2019-07-18T01:43:37Z</meta:creation-date>
    <dc:date>2024-05-29T09:32:45Z</dc:date>
    <meta:print-date>2024-05-08T14:59:04Z</meta:print-date>
  </office:meta>
</office:document-meta>
</file>