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6631in"/>
    </style:style>
    <style:style style:name="TableColumn13" style:family="table-column">
      <style:table-column-properties style:column-width="1.7847in"/>
    </style:style>
    <style:style style:name="TableColumn14" style:family="table-column">
      <style:table-column-properties style:column-width="0.9423in"/>
    </style:style>
    <style:style style:name="TableColumn15" style:family="table-column">
      <style:table-column-properties style:column-width="1.9229in"/>
    </style:style>
    <style:style style:name="Table11" style:family="table">
      <style:table-properties style:width="6.313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21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23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2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34" style:family="table-row">
      <style:table-row-properties/>
    </style:style>
    <style:style style:name="TableCell3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3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39" style:family="table-row">
      <style:table-row-properties style:min-row-height="1.9194in"/>
    </style:style>
    <style:style style:name="TableCell4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P42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4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無間距" style:family="paragraph">
      <style:paragraph-properties style:vertical-align="auto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無間距" style:family="paragraph">
      <style:paragraph-properties style:vertical-align="auto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53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54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55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56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57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58" style:parent-style-name="無間距" style:family="paragraph">
      <style:paragraph-properties fo:text-align="center" style:vertical-align="auto"/>
      <style:text-properties style:font-name="標楷體" style:font-name-asian="標楷體" fo:background-color="#FFFFFF"/>
    </style:style>
    <style:style style:name="TableRow59" style:family="table-row">
      <style:table-row-properties style:min-row-height="2.0145in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63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auto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0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1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2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3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4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5" style:parent-style-name="內文" style:family="paragraph">
      <style:paragraph-properties style:vertical-align="auto" fo:line-height="200%"/>
      <style:text-properties style:font-name="標楷體" style:font-name-asian="標楷體"/>
    </style:style>
    <style:style style:name="P76" style:parent-style-name="內文" style:family="paragraph">
      <style:paragraph-properties fo:text-align="center" style:vertical-align="auto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83" style:family="table-row">
      <style:table-row-properties style:min-row-height="0.3333in"/>
    </style:style>
    <style:style style:name="TableCell8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88" style:family="table-row">
      <style:table-row-properties style:min-row-height="0.3333in"/>
    </style:style>
    <style:style style:name="TableCell89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1.2694in"/>
    </style:style>
    <style:style style:name="TableColumn106" style:family="table-column">
      <style:table-column-properties style:column-width="2.1229in"/>
    </style:style>
    <style:style style:name="TableColumn107" style:family="table-column">
      <style:table-column-properties style:column-width="1.1298in"/>
    </style:style>
    <style:style style:name="TableColumn108" style:family="table-column">
      <style:table-column-properties style:column-width="1.8861in"/>
    </style:style>
    <style:style style:name="Table104" style:family="table">
      <style:table-properties style:width="6.4083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12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14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16" style:family="table-cell">
      <style:table-cell-properties fo:border-top="0.0208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2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25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 fo:line-height="200%"/>
      <style:text-properties style:font-name="標楷體" style:font-name-asian="標楷體" fo:color="#212529" fo:font-size="14pt" style:font-size-asian="14pt" style:font-size-complex="14pt" fo:background-color="#FFFFFF"/>
    </style:style>
    <style:style style:name="TableRow127" style:family="table-row">
      <style:table-row-properties style:min-row-height="0.6541in"/>
    </style:style>
    <style:style style:name="TableCell128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 fo:background-color="#FFFFFF"/>
    </style:style>
    <style:style style:name="TableCell130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15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5" style:parent-style-name="內文" style:family="paragraph">
      <style:paragraph-properties style:vertical-align="auto" fo:line-height="150%"/>
      <style:text-properties style:font-name="標楷體" style:font-name-asian="標楷體" fo:background-color="#FFFFFF"/>
    </style:style>
    <style:style style:name="P136" style:parent-style-name="內文" style:family="paragraph">
      <style:paragraph-properties style:vertical-align="auto" fo:line-height="150%"/>
      <style:text-properties style:font-name="標楷體" style:font-name-asian="標楷體" fo:background-color="#FFFFFF"/>
    </style:style>
    <style:style style:name="TableRow137" style:family="table-row">
      <style:table-row-properties style:min-row-height="0.1694in"/>
    </style:style>
    <style:style style:name="TableCell13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 fo:color="#212529" style:font-size-complex="12pt" fo:background-color="#FFFFFF"/>
    </style:style>
    <style:style style:name="TableCell14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" style:parent-style-name="無間距" style:family="paragraph">
      <style:paragraph-properties style:vertical-align="auto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44" style:parent-style-name="無間距" style:list-style-name="LFO1" style:family="paragraph">
      <style:paragraph-properties style:vertical-align="auto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 style:font-name-complex="Calibri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無間距" style:list-style-name="LFO1" style:family="paragraph">
      <style:paragraph-properties style:vertical-align="auto"/>
      <style:text-properties style:font-name="標楷體" style:font-name-asian="標楷體"/>
    </style:style>
    <style:style style:name="P152" style:parent-style-name="無間距" style:list-style-name="LFO1" style:family="paragraph">
      <style:paragraph-properties style:vertical-align="auto"/>
      <style:text-properties style:font-name="標楷體" style:font-name-asian="標楷體"/>
    </style:style>
    <style:style style:name="TableRow153" style:family="table-row">
      <style:table-row-properties style:min-row-height="0.1694in"/>
    </style:style>
    <style:style style:name="TableCell154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 fo:color="#212529" fo:font-size="14pt" style:font-size-asian="14pt" style:font-size-complex="14pt" fo:background-color="#FFFFFF"/>
    </style:style>
    <style:style style:name="TableCell156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vertical-align="auto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59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60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61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62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63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64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65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66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TableRow167" style:family="table-row">
      <style:table-row-properties style:min-row-height="0.1694in"/>
    </style:style>
    <style:style style:name="TableCell168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/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76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7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8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79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0" style:parent-style-name="無間距" style:family="paragraph">
      <style:paragraph-properties style:vertical-align="auto"/>
      <style:text-properties style:font-name="標楷體" style:font-name-asian="標楷體" fo:font-weight="bold" style:font-weight-asian="bold" fo:background-color="#FFFFFF"/>
    </style:style>
    <style:style style:name="P181" style:parent-style-name="內文" style:family="paragraph">
      <style:paragraph-properties style:vertical-align="auto"/>
      <style:text-properties style:font-name="標楷體" style:font-name-asian="標楷體"/>
    </style:style>
    <style:style style:name="P182" style:parent-style-name="內文" style:family="paragraph">
      <style:paragraph-properties style:vertical-align="auto"/>
      <style:text-properties style:font-name="標楷體" style:font-name-asian="標楷體"/>
    </style:style>
    <style:style style:name="P183" style:parent-style-name="內文" style:family="paragraph">
      <style:paragraph-properties style:vertical-align="auto"/>
      <style:text-properties style:font-name="標楷體" style:font-name-asian="標楷體"/>
    </style:style>
    <style:style style:name="TableRow184" style:family="table-row">
      <style:table-row-properties style:min-row-height="0.3888in"/>
    </style:style>
    <style:style style:name="TableCell18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189" style:family="table-row">
      <style:table-row-properties style:min-row-height="0.3888in"/>
    </style:style>
    <style:style style:name="TableCell190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TableRow194" style:family="table-row">
      <style:table-row-properties style:min-row-height="0.3888in"/>
    </style:style>
    <style:style style:name="TableCell195" style:family="table-cell">
      <style:table-cell-properties fo:border-top="0.0034in solid #000000" fo:border-left="0.0208in solid #000000" fo:border-bottom="0.003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115%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vertical-align="auto" fo:line-height="115%"/>
      <style:text-properties style:font-name="標楷體" style:font-name-asian="標楷體" fo:font-weight="bold" style:font-weight-asian="bold" fo:background-color="#FFFFFF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15679530"/>臺北市私立延平高級中學115年度臺大【特殊選才】校內推薦申請表</text:p>
      <text:p text:style-name="P2"><text:span text:style-name="T3">※請申請者</text:span><text:span text:style-name="T4">請務必於</text:span><text:span text:style-name="T5">11</text:span><text:span text:style-name="T6">4</text:span><text:span text:style-name="T7">年10月1</text:span><text:span text:style-name="T8">7</text:span><text:span text:style-name="T9">日(五)中午12:30</text:span><text:span text:style-name="T10">前將本表交至註冊組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座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報名學系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資格說明</text:p>
            <text:p text:style-name="P42">(參考簡章之各學系報名規定)</text:p>
          </table:table-cell>
          <table:table-cell table:style-name="TableCell43" table:number-columns-spanned="3">
            <text:p text:style-name="P44"><text:span text:style-name="T45">說明：請條列申請學系之</text:span><text:span text:style-name="T46">報名資格學系規定，條列如下。</text:span></text:p>
            <text:p text:style-name="P47"><text:span text:style-name="T48"><text:s text:c="6"/>並於</text:span><text:span text:style-name="T49">□中</text:span><text:span text:style-name="T50">打勾自行確認是否完全符合規定資格</text:span><text:span text:style-name="T51">。</text:span></text:p>
            <text:p text:style-name="P52">□1.________________________________________________</text:p>
            <text:p text:style-name="P53">□2.________________________________________________</text:p>
            <text:p text:style-name="P54">□3.________________________________________________</text:p>
            <text:p text:style-name="P55">□4.________________________________________________</text:p>
            <text:p text:style-name="P56">□5.________________________________________________</text:p>
            <text:p text:style-name="P57">□6.________________________________________________</text:p>
            <text:p text:style-name="P58">【項目不足者請自行複製延伸】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其他證明文件</text:p>
            <text:p text:style-name="P62">(參考簡章第5頁)</text:p>
          </table:table-cell>
          <table:table-cell table:style-name="TableCell63" table:number-columns-spanned="3">
            <text:p text:style-name="P64"><text:span text:style-name="T65">說明：請列舉「</text:span><text:span text:style-name="T66">可資證明特殊才能或獨特潛力之證明文件及其他有利審查之資料</text:span><text:span text:style-name="T67">」，待校內審查會議通過推薦名單後，再提供文件</text:span><text:span text:style-name="T68">影</text:span><text:span text:style-name="T69">本。</text:span></text:p>
            <text:p text:style-name="P70">□1.__________________________________________________</text:p>
            <text:p text:style-name="P71">□2.__________________________________________________</text:p>
            <text:p text:style-name="P72">□3.__________________________________________________</text:p>
            <text:p text:style-name="P73">□4.__________________________________________________</text:p>
            <text:p text:style-name="P74">□5.__________________________________________________</text:p>
            <text:p text:style-name="P75">□6.________________________________________________</text:p>
            <text:p text:style-name="P76"><text:span text:style-name="T77">【項目不足者請自行複製延伸】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學生簽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家長簽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導師簽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<text:bookmark-end text:name="_Hlk115679530"/></text:p>
      <text:soft-page-break/>
      <text:p text:style-name="P94">臺北市私立延平高級中學115年度臺大【希望入學】校內推薦申請表</text:p>
      <text:p text:style-name="P95"><text:span text:style-name="T96">※請申請者</text:span><text:span text:style-name="T97">請務必於</text:span><text:span text:style-name="T98">11</text:span><text:span text:style-name="T99">4</text:span><text:span text:style-name="T100">年10月1</text:span><text:span text:style-name="T101">7</text:span><text:span text:style-name="T102">日(五)中午12:30</text:span><text:span text:style-name="T103">前將本表繳交至註冊組。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班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座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報名學系</text:p>
          </table:table-cell>
          <table:table-cell table:style-name="TableCell130" table:number-columns-spanned="3">
            <text:p text:style-name="P131"><text:span text:style-name="T132">【此管道每位學生可填至多</text:span><text:span text:style-name="T133">2</text:span><text:span text:style-name="T134">個志願】</text:span></text:p>
            <text:p text:style-name="P135">1.</text:p>
            <text:p text:style-name="P136">2.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資格說明</text:p>
            <text:p text:style-name="P140"/>
          </table:table-cell>
          <table:table-cell table:style-name="TableCell141" table:number-columns-spanned="3">
            <text:p text:style-name="P142"><text:span text:style-name="T143">說明：請勾選符合資格之項目【至少一項】。</text:span></text:p>
            <text:list text:style-name="LFO1" text:continue-numbering="true">
              <text:list-item>
                <text:p text:style-name="P144"><text:span text:style-name="T145">至少最近連續3年(</text:span><text:span text:style-name="T146">11</text:span><text:span text:style-name="T147">2</text:span><text:span text:style-name="T148">至11</text:span><text:span text:style-name="T149">4</text:span><text:span text:style-name="T150">年)符合低收入戶或中低收入戶資格。</text:span></text:p>
              </text:list-item>
              <text:list-item>
                <text:p text:style-name="P151">特殊境遇家庭子女或孫子女且113年家庭應列計人口之年所得合計新臺幣90萬元(含)以下者。</text:p>
              </text:list-item>
              <text:list-item>
                <text:p text:style-name="P152">新住民子女且113年家庭應列計人口之年所得合計新臺幣90萬元(含)以下者。</text:p>
              </text:list-item>
            </text:list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個人自述</text:p>
          </table:table-cell>
          <table:table-cell table:style-name="TableCell156" table:number-columns-spanned="3">
            <text:p text:style-name="P157"><text:span text:style-name="T158">說明：請申請者簡敘個人特質、家庭背景、求學經歷、人生經歷等狀況，待校內審查會議通過推薦名單後，再撰寫完整自述書。</text:span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相關證明</text:p>
            <text:p text:style-name="P170">說明</text:p>
          </table:table-cell>
          <table:table-cell table:style-name="TableCell171" table:number-columns-spanned="3">
            <text:p text:style-name="P172"><text:span text:style-name="T173">說明：請列舉「</text:span><text:span text:style-name="T174">具有利他、服務、關懷之證明文件及其他有利審查（或相關佐證或須扶助）之資料</text:span><text:span text:style-name="T175">」，待校內審查會議通過推薦名單後，再提供文件正本。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學生簽名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家長簽名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導師簽名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eg1</dc:creator>
    <meta:creation-date>2025-10-02T08:21:00Z</meta:creation-date>
    <dc:date>2025-10-02T08:21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