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91in" fo:line-height="0.1944in" fo:margin-left="0.2868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0006in" fo:line-height="0.1944in" fo:margin-left="0.2868in" fo:margin-right="0.2819in" fo:text-indent="0.3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41" style:family="paragraph">
      <style:paragraph-properties style:text-autospace="none" style:vertical-align="auto" fo:line-height="0.1944in">
        <style:tab-stops>
          <style:tab-stop style:type="left" style:position="0.0006in"/>
        </style:tab-stops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style:text-scale="95%"/>
    </style:style>
    <style:style style:name="P31" style:parent-style-name="清單段落" style:family="paragraph">
      <style:paragraph-properties style:text-autospace="none" style:vertical-align="auto" fo:line-height="0.1944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text-scale="95%" style:font-size-complex="12pt"/>
    </style:style>
    <style:style style:name="T33" style:parent-style-name="預設段落字型" style:family="text">
      <style:text-properties style:font-name="標楷體" style:font-name-asian="標楷體" style:text-scale="95%" style:font-size-complex="12pt"/>
    </style:style>
    <style:style style:name="T34" style:parent-style-name="預設段落字型" style:family="text">
      <style:text-properties style:font-name="標楷體" style:font-name-asian="標楷體" style:text-scale="95%" style:font-size-complex="12pt"/>
    </style:style>
    <style:style style:name="T35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6" style:parent-style-name="預設段落字型" style:family="text">
      <style:text-properties style:font-name="標楷體" style:font-name-asian="標楷體" style:text-scale="95%" style:font-size-complex="12pt"/>
    </style:style>
    <style:style style:name="T37" style:parent-style-name="預設段落字型" style:family="text">
      <style:text-properties style:font-name="標楷體" style:font-name-asian="標楷體" style:text-scale="95%" style:font-size-complex="12pt"/>
    </style:style>
    <style:style style:name="T38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9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0" style:parent-style-name="預設段落字型" style:family="text">
      <style:text-properties style:font-name="標楷體" style:font-name-asian="標楷體" style:text-scale="95%" style:font-size-complex="12pt"/>
    </style:style>
    <style:style style:name="T41" style:parent-style-name="預設段落字型" style:family="text">
      <style:text-properties style:font-name="標楷體" style:font-name-asian="標楷體" style:text-scale="95%" style:font-size-complex="12pt"/>
    </style:style>
    <style:style style:name="T42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43" style:parent-style-name="預設段落字型" style:family="text">
      <style:text-properties style:font-name="標楷體" style:font-name-asian="標楷體" style:text-scale="95%" style:font-size-complex="12pt"/>
    </style:style>
    <style:style style:name="T44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5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6" style:parent-style-name="預設段落字型" style:family="text">
      <style:text-properties style:font-name="標楷體" style:font-name-asian="標楷體" style:text-scale="95%" style:font-size-complex="12pt"/>
    </style:style>
    <style:style style:name="T47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48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49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50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1" style:parent-style-name="預設段落字型" style:family="text">
      <style:text-properties style:font-name="標楷體" style:font-name-asian="標楷體" style:text-scale="95%" style:font-size-complex="12pt"/>
    </style:style>
    <style:style style:name="T52" style:parent-style-name="預設段落字型" style:family="text">
      <style:text-properties style:font-name="標楷體" style:font-name-asian="標楷體" style:text-scale="95%" style:font-size-complex="12pt"/>
    </style:style>
    <style:style style:name="T53" style:parent-style-name="預設段落字型" style:family="text">
      <style:text-properties style:font-name="標楷體" style:font-name-asian="標楷體" style:text-scale="95%" style:font-size-complex="12pt"/>
    </style:style>
    <style:style style:name="P54" style:parent-style-name="清單段落" style:family="paragraph">
      <style:paragraph-properties style:text-autospace="none" style:vertical-align="auto" fo:line-height="0.1944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text-scale="95%" style:font-size-complex="12pt"/>
    </style:style>
    <style:style style:name="T56" style:parent-style-name="預設段落字型" style:family="text">
      <style:text-properties style:font-name="標楷體" style:font-name-asian="標楷體" style:text-scale="95%" style:font-size-complex="12pt"/>
    </style:style>
    <style:style style:name="T57" style:parent-style-name="預設段落字型" style:family="text">
      <style:text-properties style:font-name="標楷體" style:font-name-asian="標楷體" style:text-scale="95%" style:font-size-complex="12pt"/>
    </style:style>
    <style:style style:name="T58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9" style:parent-style-name="預設段落字型" style:family="text">
      <style:text-properties style:font-name="標楷體" style:font-name-asian="標楷體" style:text-scale="95%" style:font-size-complex="12pt"/>
    </style:style>
    <style:style style:name="T60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61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62" style:parent-style-name="預設段落字型" style:family="text">
      <style:text-properties style:font-name="標楷體" style:font-name-asian="標楷體" style:text-scale="95%" style:font-size-complex="12pt"/>
    </style:style>
    <style:style style:name="T63" style:parent-style-name="預設段落字型" style:family="text">
      <style:text-properties style:font-name="標楷體" style:font-name-asian="標楷體" style:text-scale="95%" style:font-size-complex="12pt"/>
    </style:style>
    <style:style style:name="T64" style:parent-style-name="預設段落字型" style:family="text">
      <style:text-properties style:font-name="標楷體" style:font-name-asian="標楷體" style:text-scale="95%" style:font-size-complex="12pt"/>
    </style:style>
    <style:style style:name="T65" style:parent-style-name="預設段落字型" style:family="text">
      <style:text-properties style:font-name="標楷體" style:font-name-asian="標楷體" style:text-scale="95%" style:font-size-complex="12pt"/>
    </style:style>
    <style:style style:name="T66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67" style:parent-style-name="預設段落字型" style:family="text">
      <style:text-properties style:font-name="標楷體" style:font-name-asian="標楷體" style:text-scale="95%" style:font-size-complex="12pt"/>
    </style:style>
    <style:style style:name="T68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69" style:parent-style-name="預設段落字型" style:family="text">
      <style:text-properties style:font-name="標楷體" style:font-name-asian="標楷體" style:text-scale="95%" style:font-size-complex="12pt"/>
    </style:style>
    <style:style style:name="T70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71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72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73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74" style:parent-style-name="預設段落字型" style:family="text">
      <style:text-properties style:font-name="標楷體" style:font-name-asian="標楷體" style:text-scale="95%" style:font-size-complex="12pt"/>
    </style:style>
    <style:style style:name="T75" style:parent-style-name="預設段落字型" style:family="text">
      <style:text-properties style:font-name="標楷體" style:font-name-asian="標楷體" style:text-scale="95%" style:font-size-complex="12pt"/>
    </style:style>
    <style:style style:name="P76" style:parent-style-name="清單段落" style:list-style-name="LFO41" style:family="paragraph">
      <style:paragraph-properties style:text-autospace="none" style:vertical-align="auto" fo:margin-top="0.143in" fo:line-height="0.1944in">
        <style:tab-stops>
          <style:tab-stop style:type="left" style:position="0.0006in"/>
        </style:tab-stops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line-height="0.1944in" fo:margin-left="0.4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line-height="0.1944in" fo:margin-left="0.4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41" style:family="paragraph">
      <style:paragraph-properties style:text-autospace="none" style:vertical-align="auto" fo:margin-top="0.1604in" fo:line-height="0.1944in">
        <style:tab-stops>
          <style:tab-stop style:type="left" style:position="0.0006in"/>
        </style:tab-stops>
      </style:paragraph-properties>
      <style:text-properties style:font-name="標楷體" style:font-name-asian="標楷體" fo:hyphenate="true"/>
    </style:style>
    <style:style style:name="P99" style:parent-style-name="內文" style:family="paragraph">
      <style:paragraph-properties fo:line-height="0.1944in" fo:margin-left="0.2868in" fo:margin-right="0.2833in" fo:text-indent="0.358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0.2868in" fo:margin-right="0.2833in" fo:text-indent="0.3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text-align="end" fo:line-height="0.1944in" fo:margin-right="0.2916in">
        <style:tab-stops>
          <style:tab-stop style:type="left" style:position="1.14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106" style:parent-style-name="內文" style:family="paragraph">
      <style:paragraph-properties fo:text-align="start" fo:line-height="0.2347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08" style:parent-style-name="預設段落字型" style:family="text">
      <style:text-properties style:font-name="Calibri" style:font-name-asian="Calibri" fo:font-style="italic" style:font-style-asian="italic" style:text-scale="95%" fo:font-size="13pt" style:font-size-asian="13pt"/>
    </style:style>
    <style:style style:name="T109" style:parent-style-name="預設段落字型" style:family="text">
      <style:text-properties style:font-name="Calibri" style:font-name-asian="Calibri" fo:font-style="italic" style:font-style-asian="italic" style:text-scale="95%" fo:font-size="13pt" style:font-size-asian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end" fo:margin-top="0.0118in" fo:line-height="0.25in" fo:margin-right="0.2902in"/>
    </style:style>
    <style:style style:name="T118" style:parent-style-name="預設段落字型" style:family="text">
      <style:text-properties style:font-name="標楷體" style:font-name-asian="標楷體" fo:font-style="italic" style:font-style-asian="italic"/>
    </style:style>
    <style:style style:name="T119" style:parent-style-name="預設段落字型" style:family="text">
      <style:text-properties style:font-name="標楷體" style:font-name-asian="標楷體" fo:font-style="italic" style:font-style-asian="italic"/>
    </style:style>
    <style:style style:name="T120" style:parent-style-name="預設段落字型" style:family="text">
      <style:text-properties style:font-name="標楷體" style:font-name-asian="標楷體" fo:font-style="italic" style:font-style-asian="italic"/>
    </style:style>
    <style:style style:name="T121" style:parent-style-name="預設段落字型" style:family="text">
      <style:text-properties style:font-name="標楷體" style:font-name-asian="標楷體" fo:font-style="italic" style:font-style-asian="ital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tyle="italic" style:font-style-asian="italic"/>
    </style:style>
    <style:style style:name="TableColumn126" style:family="table-column">
      <style:table-column-properties style:column-width="0.8666in" style:use-optimal-column-width="false"/>
    </style:style>
    <style:style style:name="TableColumn127" style:family="table-column">
      <style:table-column-properties style:column-width="1.9069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1.1819in" style:use-optimal-column-width="false"/>
    </style:style>
    <style:style style:name="TableColumn130" style:family="table-column">
      <style:table-column-properties style:column-width="0.5923in" style:use-optimal-column-width="false"/>
    </style:style>
    <style:style style:name="TableColumn131" style:family="table-column">
      <style:table-column-properties style:column-width="1.1972in" style:use-optimal-column-width="false"/>
    </style:style>
    <style:style style:name="Table125" style:family="table">
      <style:table-properties style:width="6.3354in" fo:margin-left="0.4701in" table:align="left"/>
    </style:style>
    <style:style style:name="TableRow132" style:family="table-row">
      <style:table-row-properties style:min-row-height="0.436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style:vertical-align="auto" fo:margin-top="0.101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style:vertical-align="auto" fo:margin-top="0.101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45" style:family="table-row">
      <style:table-row-properties style:min-row-height="0.436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style:vertical-align="auto" fo:margin-top="0.1013in" fo:margin-left="0.0743in" fo:margin-right="0.0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59" style:family="table-row">
      <style:table-row-properties style:min-row-height="0.499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margin-top="0.133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style:vertical-align="auto" fo:margin-top="0.0083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6" style:parent-style-name="TableParagraph" style:family="paragraph">
      <style:paragraph-properties fo:text-align="center" style:vertical-align="auto" fo:margin-top="0.0361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style:vertical-align="auto" fo:margin-top="0.133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style:vertical-align="auto" fo:margin-top="0.133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73" style:family="table-row">
      <style:table-row-properties style:min-row-height="0.501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style:vertical-align="auto" fo:margin-top="0.1347in" fo:margin-left="0.0743in" fo:margin-right="0.03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style:vertical-align="auto" fo:margin-top="0.1347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vertical-align="auto" fo:margin-top="0.0097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85" style:parent-style-name="TableParagraph" style:family="paragraph">
      <style:paragraph-properties style:vertical-align="auto" fo:margin-top="0.0361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88" style:family="table-row">
      <style:table-row-properties style:min-row-height="0.501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1.688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justify" style:vertical-align="auto" fo:margin-top="0.2041in" fo:line-height="77%" fo:margin-left="0.0194in" fo:margin-right="0.0805in" fo:text-indent="0.3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TableParagraph" style:family="paragraph">
      <style:paragraph-properties style:vertical-align="auto" fo:margin-top="0.0006in" fo:margin-left="3.3687in">
        <style:tab-stops>
          <style:tab-stop style:type="left" style:position="2.4402in"/>
        </style:tab-stops>
      </style:paragraph-properties>
      <style:text-properties style:font-name="標楷體" style:font-name-asian="標楷體" fo:font-size="13pt" style:font-size-asian="13pt"/>
    </style:style>
    <style:style style:name="P201" style:parent-style-name="TableParagraph" style:family="paragraph">
      <style:paragraph-properties style:vertical-align="auto" fo:margin-top="0.0006in" fo:margin-left="3.3687in">
        <style:tab-stops>
          <style:tab-stop style:type="left" style:position="2.440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tyle="italic" style:font-style-asian="italic" fo:font-size="13pt" style:font-size-asian="13pt"/>
    </style:style>
    <style:style style:name="T204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T2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07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P208" style:parent-style-name="TableParagraph" style:family="paragraph">
      <style:paragraph-properties fo:text-align="end" style:vertical-align="auto" fo:margin-top="0.1305in" fo:margin-right="0.5777in">
        <style:tab-stops>
          <style:tab-stop style:type="left" style:position="0.3326in"/>
          <style:tab-stop style:type="left" style:position="0.8333in"/>
          <style:tab-stop style:type="left" style:position="1.3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style:vertical-align="auto" fo:margin-top="0.1395in" fo:line-height="70%" fo:margin-right="0.0493in">
        <style:tab-stops>
          <style:tab-stop style:type="left" style:position="3.6069in"/>
          <style:tab-stop style:type="left" style:position="4.025in"/>
          <style:tab-stop style:type="left" style:position="4.441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1" style:parent-style-name="本文" style:family="paragraph">
      <style:paragraph-properties fo:margin-top="0.0583in" fo:line-height="116%" fo:margin-left="1.2868in" fo:margin-right="0.0743in" fo:text-indent="-0.8333in">
        <style:tab-stops>
          <style:tab-stop style:type="left" style:position="2.8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225" style:parent-style-name="預設段落字型" style:family="text">
      <style:text-properties style:font-name="標楷體" style:font-name-asian="標楷體" fo:letter-spacing="-0.000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-0.0812in"/>
    </style:style>
    <style:style style:name="P228" style:parent-style-name="本文" style:family="paragraph">
      <style:paragraph-properties fo:margin-top="0.0583in" fo:line-height="116%" fo:margin-left="1.2868in" fo:margin-right="0.0743in" fo:text-indent="-0.8333in">
        <style:tab-stops>
          <style:tab-stop style:type="left" style:position="2.834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4.1604in">
        <style:tab-stops>
          <style:tab-stop style:type="left" style:position="1.1812in"/>
          <style:tab-stop style:type="left" style:position="1.69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text-scale="95%"/>
    </style:style>
    <style:style style:name="T231" style:parent-style-name="預設段落字型" style:family="text">
      <style:text-properties style:font-name="標楷體" style:font-name-asian="標楷體" fo:letter-spacing="-0.0347in" style:text-scale="95%"/>
    </style:style>
    <style:style style:name="T232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33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34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35" style:parent-style-name="預設段落字型" style:family="text">
      <style:text-properties style:font-name="標楷體" style:font-name-asian="標楷體" fo:font-style="italic" style:font-style-asian="italic" fo:letter-spacing="0.0013in" style:text-scale="95%"/>
    </style:style>
    <style:style style:name="T236" style:parent-style-name="預設段落字型" style:family="text">
      <style:text-properties style:font-name="標楷體" style:font-name-asian="標楷體" style:text-scale="95%"/>
    </style:style>
    <style:style style:name="T237" style:parent-style-name="預設段落字型" style:family="text">
      <style:text-properties style:font-name="標楷體" style:font-name-asian="標楷體" style:text-scale="95%"/>
    </style:style>
    <style:style style:name="T238" style:parent-style-name="預設段落字型" style:family="text">
      <style:text-properties style:font-name="標楷體" style:font-name-asian="標楷體" style:text-scale="95%"/>
    </style:style>
    <style:style style:name="T239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6438457"/>親愛的家長：</text:p>
      <text:p text:style-name="P3"><text:span text:style-name="T4">本市為</text:span><text:span text:style-name="T5">協助高中生</text:span><text:span text:style-name="T6">拓</text:span><text:span text:style-name="T7">展生活廣度並</text:span><text:span text:style-name="T8">發覺有效處理</text:span><text:span text:style-name="T9">網路</text:span><text:span text:style-name="T10">過度使用的各種技巧</text:span><text:span text:style-name="T11">，</text:span><text:span text:style-name="T12">由臺北市立萬芳高中</text:span><text:span text:style-name="T13">辦理「</text:span><text:span text:style-name="T14">健康網路使用與服務學習</text:span><text:span text:style-name="T15">」</text:span><text:span text:style-name="T16">營隊</text:span><text:span text:style-name="T17">。</text:span><text:span text:style-name="T18">透過戶外活動</text:span><text:span text:style-name="T19">、團體討論、專家講解等方式，</text:span><text:span text:style-name="T20">統整出</text:span><text:span text:style-name="T21">健康</text:span><text:span text:style-name="T22">網路使用習慣</text:span><text:span text:style-name="T23">的多樣方法</text:span><text:span text:style-name="T24">，</text:span><text:span text:style-name="T25">協助學生在團體中發掘個人特質，增進對自己的認識並拓展個人學習與生涯發展的層面</text:span><text:span text:style-name="T26">，</text:span><text:span text:style-name="T27">活動訊息如下：</text:span><text:span text:style-name="T28"><text:s/></text:span></text:p>
      <text:list text:style-name="LFO41" text:continue-numbering="true">
        <text:list-item>
          <text:p text:style-name="P29"><text:span text:style-name="T30">活動時間：</text:span></text:p>
        </text:list-item>
      </text:list>
      <text:p text:style-name="P31"><text:span text:style-name="T32">1</text:span><text:span text:style-name="T33">1</text:span><text:span text:style-name="T34">2</text:span><text:span text:style-name="T35">年</text:span><text:span text:style-name="T36">1</text:span><text:span text:style-name="T37">0</text:span><text:span text:style-name="T38">月</text:span><text:span text:style-name="T39">22</text:span><text:span text:style-name="T40">日</text:span><text:span text:style-name="T41">(日)</text:span><text:span text:style-name="T42">上午</text:span><text:span text:style-name="T43">7</text:span><text:span text:style-name="T44">時</text:span><text:span text:style-name="T45">3</text:span><text:span text:style-name="T46">0</text:span><text:span text:style-name="T47">分至下</text:span><text:span text:style-name="T48">午</text:span><text:span text:style-name="T49">5</text:span><text:span text:style-name="T50">時</text:span><text:span text:style-name="T51">0分</text:span><text:span text:style-name="T52">(含車程)</text:span><text:span text:style-name="T53">。</text:span></text:p>
      <text:p text:style-name="P54"><text:span text:style-name="T55">1</text:span><text:span text:style-name="T56">1</text:span><text:span text:style-name="T57">2</text:span><text:span text:style-name="T58">年</text:span><text:span text:style-name="T59">10</text:span><text:span text:style-name="T60">月</text:span><text:span text:style-name="T61">23</text:span><text:span text:style-name="T62">日</text:span><text:span text:style-name="T63">(</text:span><text:span text:style-name="T64">一</text:span><text:span text:style-name="T65">)</text:span><text:span text:style-name="T66">上午</text:span><text:span text:style-name="T67">7</text:span><text:span text:style-name="T68">時3</text:span><text:span text:style-name="T69">0</text:span><text:span text:style-name="T70">分至下</text:span><text:span text:style-name="T71">午</text:span><text:span text:style-name="T72">6</text:span><text:span text:style-name="T73">時</text:span><text:span text:style-name="T74">0分</text:span><text:span text:style-name="T75">(含車程)。</text:span></text:p>
      <text:list text:style-name="LFO41" text:continue-numbering="true">
        <text:list-item>
          <text:p text:style-name="P76"><text:span text:style-name="T77">活動地點</text:span><text:span text:style-name="T78">：</text:span><text:span text:style-name="T79"><text:s/></text:span></text:p>
        </text:list-item>
      </text:list>
      <text:p text:style-name="P80"><text:span text:style-name="T81">1</text:span><text:span text:style-name="T82">.</text:span><text:span text:style-name="T83">第一天：臺北市立萬芳高中(</text:span><text:span text:style-name="T84">臺北市文山區116興隆路三段115巷1號</text:span><text:span text:style-name="T85">)、民族實中(</text:span><text:span text:style-name="T86">臺北</text:span><text:span text:style-name="T87">市大安區羅斯福路四段113巷13號</text:span><text:span text:style-name="T88">)</text:span><text:span text:style-name="T89">。</text:span></text:p>
      <text:p text:style-name="P90"><text:span text:style-name="T91">2.</text:span><text:span text:style-name="T92">第二天：</text:span><text:span text:style-name="T93">基隆海洋科技博物館</text:span><text:span text:style-name="T94">（</text:span><text:span text:style-name="T95">基隆市中正區北寧路367</text:span><text:span text:style-name="T96">號）</text:span><text:span text:style-name="T97">。</text:span></text:p>
      <text:list text:style-name="LFO41" text:continue-numbering="true">
        <text:list-item>
          <text:p text:style-name="P98">活動方式：參訪體驗、服務學習、分組討論。</text:p>
        </text:list-item>
      </text:list>
      <text:p text:style-name="P99"/>
      <text:p text:style-name="P100"><text:span text:style-name="T101">若您同意孩子參加，</text:span><text:span text:style-name="T102">請填寫報名表及家長同意書交給就讀學校輔導室</text:span><text:span text:style-name="T103">，並請提醒子女遵守團體規範，用心投入學習。</text:span></text:p>
      <text:p text:style-name="P104"><text:span text:style-name="T105"><draw:frame draw:z-index="251662336" draw:id="id0" draw:style-name="a0" draw:name="文字方塊 6" text:anchor-type="paragraph" svg:x="0in" svg:y="0.90417in" svg:width="6.75in" svg:height="0.36458in" style:rel-width="scale" style:rel-height="scale"><draw:text-box><text:p text:style-name="P106"><text:span text:style-name="T107">臺北市公私立高中</text:span><text:span text:style-name="T108">11</text:span><text:span text:style-name="T109">2</text:span><text:span text:style-name="T110">年度</text:span><text:span text:style-name="T111">健康網路使用與服務學習</text:span><text:span text:style-name="T112">營隊</text:span><text:span text:style-name="T113">報名表</text:span></text:p></draw:text-box><svg:title/><svg:desc/></draw:frame></text:span><text:span text:style-name="T114">萬芳高中輔導室</text:span><text:span text:style-name="T115"><text:tab/>敬</text:span><text:span text:style-name="T116">上</text:span></text:p>
      <text:p text:style-name="P117"><text:span text:style-name="T118">1</text:span><text:span text:style-name="T119">1</text:span><text:span text:style-name="T120">2</text:span><text:span text:style-name="T121">.</text:span><text:span text:style-name="T122"><draw:frame draw:z-index="251659264" draw:style-name="a1" draw:name="image1.png" text:anchor-type="paragraph" svg:x="0.6472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23"><draw:frame draw:z-index="251660288" draw:style-name="a2" draw:name="image1.png" text:anchor-type="paragraph" svg:x="4.12984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24">10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校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□男<text:tab/>□女</text:p>
          </table:table-cell>
        </table:table-row>
        <table:table-row table:style-name="TableRow145">
          <table:table-cell table:style-name="TableCell146">
            <text:p text:style-name="P147"><text:span text:style-name="T148">身分證字號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手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電子信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出生年</text:p>
            <text:p text:style-name="P166">月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用餐</text:p>
          </table:table-cell>
          <table:table-cell table:style-name="TableCell171">
            <text:p text:style-name="P172">□葷<text:tab/>□素</text:p>
          </table:table-cell>
        </table:table-row>
        <table:table-row table:style-name="TableRow173">
          <table:table-cell table:style-name="TableCell174">
            <text:p text:style-name="P175"><text:span text:style-name="T176">緊急聯絡人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關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手機</text:p>
            <text:p text:style-name="P185">市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本人已知悉臺北市政府教育局主辦，臺北市立萬芳高中承辦之</text:span><text:span text:style-name="T195">「</text:span><text:span text:style-name="T196">健康網路使用與服務學習</text:span><text:span text:style-name="T197">」</text:span><text:span text:style-name="T198">營隊</text:span><text:span text:style-name="T199">相關訊息，並同意孩子報名參加本次活動。</text:span></text:p>
            <text:p text:style-name="P200"/>
            <text:p text:style-name="P201"><text:span text:style-name="T202">學生家長</text:span><text:span text:style-name="T203">:</text:span><text:span text:style-name="T204"><text:tab/></text:span><text:span text:style-name="T205">(</text:span><text:span text:style-name="T206">簽章</text:span><text:span text:style-name="T207">)</text:span></text:p>
            <text:p text:style-name="P208"><text:span text:style-name="T209"><text:s text:c="2"/>11</text:span><text:span text:style-name="T210">2</text:span><text:span text:style-name="T211"><text:s text:c="2"/></text:span><text:span text:style-name="T212">年</text:span><text:span text:style-name="T213"><text:s/>1</text:span><text:span text:style-name="T214">0</text:span><text:span text:style-name="T215"><text:s text:c="2"/></text:span><text:span text:style-name="T216">月</text:span><text:span text:style-name="T217"><text:tab/></text:span><text:span text:style-name="T218"><text:s text:c="2"/></text:span><text:span text:style-name="T219">日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學生就讀學校承辦人：</text:span><text:span text:style-name="T223"><text:tab/></text:span><text:span text:style-name="T224">單</text:span><text:span text:style-name="T225">位</text:span><text:span text:style-name="T226">主管：</text:span><text:span text:style-name="T227"><text:s/></text:span></text:p>
      <text:p text:style-name="P228">聯絡電話：</text:p>
      <text:p text:style-name="P229"><text:span text:style-name="T230">中華民國</text:span><text:span text:style-name="T231"><text:s/></text:span><text:span text:style-name="T232">1</text:span><text:span text:style-name="T233">1</text:span><text:span text:style-name="T234">2</text:span><text:span text:style-name="T235"><text:s/></text:span><text:span text:style-name="T236">年</text:span><text:span text:style-name="T237"><text:tab/></text:span><text:span text:style-name="T238"><text:s/></text:span><text:span text:style-name="T239">10<text:s/></text:span><text:span text:style-name="T240">月</text:span><text:span text:style-name="T241"><text:tab/></text:span><text:span text:style-name="T242"><text:s text:c="2"/></text:span><text:span text:style-name="T243">日</text:span><text:bookmark-end text:name="_Hlk864384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margin-top="0in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4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何慧貞</dc:creator>
    <meta:creation-date>2023-09-24T05:46:00Z</meta:creation-date>
    <dc:date>2023-09-24T05:46:00Z</dc:date>
    <meta:print-date>2021-11-04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