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2" style:family="table-column">
      <style:table-column-properties style:column-width="6.8833in"/>
    </style:style>
    <style:style style:name="Table11" style:family="table">
      <style:table-properties style:width="6.88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P21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justify" fo:line-height="0.2777in" fo:text-indent="0.334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30" style:parent-style-name="內文" style:family="paragraph">
      <style:paragraph-properties fo:text-align="justify" fo:line-height="0.2777in" fo:text-indent="0.3347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3" style:family="paragraph">
      <style:paragraph-properties fo:text-align="justify" fo:line-height="0.2361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43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44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45" style:parent-style-name="清單段落" style:list-style-name="LFO4" style:family="paragraph">
      <style:paragraph-properties fo:text-align="justify" fo:line-height="0.2361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49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50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51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52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53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66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67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6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 fo:color="#000000" fo:background-color="#FFFFFF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97" style:parent-style-name="清單段落" style:list-style-name="LFO3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/></text:span><text:span text:style-name="T10">競賽簡介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每年上萬名高中職生參加，國外選拔、培訓選手來臺參加的國際競賽</text:p>
            <text:p text:style-name="P16">技專院校甄審加分採計項目，前三名得加總20%</text:p>
            <text:p text:style-name="P17"><text:span text:style-name="T18">全程參加初賽，可獲</text:span><text:span text:style-name="T19">參賽證明</text:span><text:span text:style-name="T20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21">競賽介紹</text:p>
        </text:list-item>
      </text:list>
      <text:p text:style-name="P22"><text:span text:style-name="T23">教育部於</text:span><text:span text:style-name="T24">90</text:span><text:span text:style-name="T25">年正式頒佈《創造力教育白皮書》，</text:span><text:span text:style-name="T26">93</text:span><text:span text:style-name="T27">年配合第一屆創造力教育博覽會辦理「智慧鐵人創意</text:span><text:span text:style-name="T28">競賽」獲得廣大迴響，教育部決定往後每年辦理一屆，第三屆加入國際邀請賽，持續辦理至今。</text:span></text:p>
      <text:p text:style-name="P29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30"><text:span text:style-name="T31">民國</text:span><text:span text:style-name="T32">108</text:span><text:span text:style-name="T33">年教育部推出新課綱，強調「自發、互動、共好」的核心理念，延伸為「自主行動」、「溝通互動」、「社會</text:span><text:span text:style-name="T34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35"><text:span text:style-name="T36">參賽資格：</text:span><text:span text:style-name="T37">全國高級中等學校在學學生，</text:span><text:span text:style-name="T38">4-6</text:span><text:span text:style-name="T39">人組隊參加。</text:span></text:p>
        </text:list-item>
        <text:list-item>
          <text:p text:style-name="P40"><text:span text:style-name="T41">獎項</text:span></text:p>
        </text:list-item>
      </text:list>
      <text:list text:style-name="LFO4" text:continue-numbering="true">
        <text:list-item>
          <text:p text:style-name="P42">分為三組：國內一般組/技職組、國際組，每組獎金新臺幣(以下同)：冠軍15萬、亞軍8萬、季軍5萬。</text:p>
        </text:list-item>
        <text:list-item>
          <text:p text:style-name="P43">闖關冠軍（不分組）：獎金8萬元</text:p>
        </text:list-item>
        <text:list-item>
          <text:p text:style-name="P44">創意隊呼（不分組）：獎金1萬元</text:p>
        </text:list-item>
        <text:list-item>
          <text:p text:style-name="P45"><text:span text:style-name="T46">複、決賽隊</text:span><text:span text:style-name="T47">伍與指導老師，皆可獲得教育部獎狀。</text:span></text:p>
        </text:list-item>
        <text:list-item>
          <text:p text:style-name="P48">初賽成績達前5%，但未參加複賽者，可獲得執行單位臺灣大學頒發獎狀。</text:p>
        </text:list-item>
        <text:list-item>
          <text:p text:style-name="P49">參賽證明：凡全程參加初賽隊員均可獲得。</text:p>
        </text:list-item>
        <text:list-item>
          <text:p text:style-name="P50">※詳細獎項資訊以官網公告為準</text:p>
        </text:list-item>
      </text:list>
      <text:p text:style-name="P51"/>
      <text:list text:style-name="LFO3" text:continue-numbering="true">
        <text:list-item>
          <text:p text:style-name="P52">競賽重要時程</text:p>
        </text:list-item>
      </text:list>
      <text:p text:style-name="P53"><text:span text:style-name="T54">初賽</text:span><text:span text:style-name="T55">：共有</text:span><text:span text:style-name="T56">3</text:span><text:span text:style-name="T57">個場次，報名預計於民國</text:span><text:span text:style-name="T58">114</text:span><text:span text:style-name="T59">年</text:span><text:span text:style-name="T60">12</text:span><text:span text:style-name="T61">月開始，比賽時間皆為民國</text:span><text:span text:style-name="T62">115</text:span><text:span text:style-name="T63">年</text:span><text:span text:style-name="T64"><text:s/></text:span></text:p>
      <text:p text:style-name="P65">第一場次｜比賽03月01日</text:p>
      <text:p text:style-name="P66">第二場次｜比賽04月12日</text:p>
      <text:p text:style-name="P67">第三場次｜比賽05月31日</text:p>
      <text:p text:style-name="P68"><text:span text:style-name="T69">複賽</text:span><text:span text:style-name="T70">(</text:span><text:span text:style-name="T71">暫定</text:span><text:span text:style-name="T72">)</text:span><text:span text:style-name="T73"><text:s/></text:span><text:span text:style-name="T74"><text:s/>07</text:span><text:span text:style-name="T75">月</text:span><text:span text:style-name="T76">01</text:span><text:span text:style-name="T77">日至</text:span><text:span text:style-name="T78">08</text:span><text:span text:style-name="T79">月</text:span><text:span text:style-name="T80">03</text:span><text:span text:style-name="T81">日</text:span><text:span text:style-name="T82"><text:s/></text:span></text:p>
      <text:p text:style-name="P83"><text:span text:style-name="T84">決賽</text:span><text:span text:style-name="T85">(</text:span><text:span text:style-name="T86">暫定</text:span><text:span text:style-name="T87">)</text:span><text:span text:style-name="T88"><text:s text:c="2"/>07</text:span><text:span text:style-name="T89">月</text:span><text:span text:style-name="T90">31</text:span><text:span text:style-name="T91">日至</text:span><text:span text:style-name="T92">08</text:span><text:span text:style-name="T93">月</text:span><text:span text:style-name="T94">06</text:span><text:span text:style-name="T95">日</text:span></text:p>
      <text:p text:style-name="P96"/>
      <text:list text:style-name="LFO3" text:continue-numbering="true">
        <text:list-item>
          <text:p text:style-name="P97"><text:span text:style-name="T98">報名費用：</text:span><text:span text:style-name="T99">每人</text:span><text:span text:style-name="T100">300</text:span><text:span text:style-name="T101">元</text:span><text:span text:style-name="T102">(</text:span><text:span text:style-name="T103">清寒學生及偏鄉學生免報名費</text:span><text:span text:style-name="T10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Linwang</dc:creator>
    <meta:creation-date>2025-12-31T08:27:00Z</meta:creation-date>
    <dc:date>2026-01-07T00:28:00Z</dc:date>
    <meta:print-date>2017-02-22T06:20:00Z</meta:print-date>
    <meta:template xlink:href="Normal" xlink:type="simple"/>
    <meta:editing-cycles>6</meta:editing-cycles>
    <meta:editing-duration>PT780S</meta:editing-duration>
    <meta:user-defined meta:name="ContentTypeId">0x0101003D174CF9C88E44469EAC0553A32401F3</meta:user-defined>
    <meta:document-statistic meta:page-count="1" meta:paragraph-count="1" meta:word-count="119" meta:character-count="799" meta:row-count="5" meta:non-whitespace-character-count="681"/>
  </office:meta>
</office:document-meta>
</file>