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6631in"/>
    </style:style>
    <style:style style:name="TableColumn21" style:family="table-column">
      <style:table-column-properties style:column-width="1.7847in"/>
    </style:style>
    <style:style style:name="TableColumn22" style:family="table-column">
      <style:table-column-properties style:column-width="0.9423in"/>
    </style:style>
    <style:style style:name="TableColumn23" style:family="table-column">
      <style:table-column-properties style:column-width="1.9229in"/>
    </style:style>
    <style:style style:name="Table19" style:family="table">
      <style:table-properties style:width="6.313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7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40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4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47" style:family="table-row">
      <style:table-row-properties style:min-row-height="1.9194in"/>
    </style:style>
    <style:style style:name="TableCell4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5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無間距" style:family="paragraph">
      <style:paragraph-properties style:vertical-align="auto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無間距" style:family="paragraph">
      <style:paragraph-properties style:vertical-align="auto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4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5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6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7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68" style:parent-style-name="無間距" style:family="paragraph">
      <style:paragraph-properties fo:text-align="center" style:vertical-align="auto"/>
      <style:text-properties style:font-name="標楷體" style:font-name-asian="標楷體" fo:background-color="#FFFFFF"/>
    </style:style>
    <style:style style:name="TableRow69" style:family="table-row">
      <style:table-row-properties style:min-row-height="2.0145in"/>
    </style:style>
    <style:style style:name="TableCell7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7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auto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8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9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0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1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84" style:parent-style-name="內文" style:family="paragraph">
      <style:paragraph-properties fo:text-align="center" style:vertical-align="auto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ableRow86" style:family="table-row">
      <style:table-row-properties style:min-row-height="0.3333in"/>
    </style:style>
    <style:style style:name="TableCell8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1.2694in"/>
    </style:style>
    <style:style style:name="TableColumn122" style:family="table-column">
      <style:table-column-properties style:column-width="2.1229in"/>
    </style:style>
    <style:style style:name="TableColumn123" style:family="table-column">
      <style:table-column-properties style:column-width="1.1298in"/>
    </style:style>
    <style:style style:name="TableColumn124" style:family="table-column">
      <style:table-column-properties style:column-width="1.8861in"/>
    </style:style>
    <style:style style:name="Table120" style:family="table">
      <style:table-properties style:width="6.4083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8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0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2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34" style:family="table-row">
      <style:table-row-properties/>
    </style:style>
    <style:style style:name="TableCell13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4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43" style:family="table-row">
      <style:table-row-properties style:min-row-height="0.6541in"/>
    </style:style>
    <style:style style:name="TableCell144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background-color="#FFFFFF"/>
    </style:style>
    <style:style style:name="TableCell14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15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1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P152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TableRow153" style:family="table-row">
      <style:table-row-properties style:min-row-height="0.1694in"/>
    </style:style>
    <style:style style:name="TableCell15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15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style:vertical-align="auto"/>
    </style:style>
    <style:style style:name="T1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60" style:parent-style-name="無間距" style:list-style-name="LFO1" style:family="paragraph">
      <style:paragraph-properties style:vertical-align="auto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P174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TableRow175" style:family="table-row">
      <style:table-row-properties style:min-row-height="0.1694in"/>
    </style:style>
    <style:style style:name="TableCell17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78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81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2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3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4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5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6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7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8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TableRow189" style:family="table-row">
      <style:table-row-properties style:min-row-height="0.1694in"/>
    </style:style>
    <style:style style:name="TableCell19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98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99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200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201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202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203" style:parent-style-name="內文" style:family="paragraph">
      <style:paragraph-properties style:vertical-align="auto"/>
      <style:text-properties style:font-name="標楷體" style:font-name-asian="標楷體"/>
    </style:style>
    <style:style style:name="P204" style:parent-style-name="內文" style:family="paragraph">
      <style:paragraph-properties style:vertical-align="auto"/>
      <style:text-properties style:font-name="標楷體" style:font-name-asian="標楷體"/>
    </style:style>
    <style:style style:name="P205" style:parent-style-name="內文" style:family="paragraph">
      <style:paragraph-properties style:vertical-align="auto"/>
      <style:text-properties style:font-name="標楷體" style:font-name-asian="標楷體"/>
    </style:style>
    <style:style style:name="TableRow206" style:family="table-row">
      <style:table-row-properties style:min-row-height="0.3888in"/>
    </style:style>
    <style:style style:name="TableCell20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211" style:family="table-row">
      <style:table-row-properties style:min-row-height="0.3888in"/>
    </style:style>
    <style:style style:name="TableCell21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216" style:family="table-row">
      <style:table-row-properties style:min-row-height="0.3888in"/>
    </style:style>
    <style:style style:name="TableCell21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15679530"/>臺北市私立延平高級中學114年度臺大【特殊選才】校內推薦申請表</text:p>
      <text:p text:style-name="P2"><text:span text:style-name="T3">※</text:span><text:span text:style-name="T4">請申請者</text:span><text:span text:style-name="T5">請務必於</text:span><text:span text:style-name="T6">11</text:span><text:span text:style-name="T7">3</text:span><text:span text:style-name="T8">年</text:span><text:span text:style-name="T9">10</text:span><text:span text:style-name="T10">月</text:span><text:span text:style-name="T11">18</text:span><text:span text:style-name="T12">日</text:span><text:span text:style-name="T13">(</text:span><text:span text:style-name="T14">五</text:span><text:span text:style-name="T15">)</text:span><text:span text:style-name="T16">中午</text:span><text:span text:style-name="T17">12:30</text:span><text:span text:style-name="T18">前將本表交至註冊組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報名學系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資格說明</text:p>
            <text:p text:style-name="P50">(參考簡章之各學系報名規定)</text:p>
          </table:table-cell>
          <table:table-cell table:style-name="TableCell51" table:number-columns-spanned="3">
            <text:p text:style-name="P52"><text:span text:style-name="T53">說明：請條列申請學系之</text:span><text:span text:style-name="T54">報名資格學系規定，條列如下。</text:span></text:p>
            <text:p text:style-name="P55"><text:span text:style-name="T56"><text:s text:c="6"/></text:span><text:span text:style-name="T57">並於</text:span><text:span text:style-name="T58">□</text:span><text:span text:style-name="T59">中</text:span><text:span text:style-name="T60">打勾自行確認是否完全符合規定資格</text:span><text:span text:style-name="T61">。</text:span></text:p>
            <text:p text:style-name="P62">□1.________________________________________________</text:p>
            <text:p text:style-name="P63">□2.________________________________________________</text:p>
            <text:p text:style-name="P64">□3.________________________________________________</text:p>
            <text:p text:style-name="P65">□4.________________________________________________</text:p>
            <text:p text:style-name="P66">□5.________________________________________________</text:p>
            <text:p text:style-name="P67">□6.________________________________________________</text:p>
            <text:p text:style-name="P68">【項目不足者請自行複製延伸】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其他證明文件</text:p>
            <text:p text:style-name="P72">(參考簡章第5頁)</text:p>
          </table:table-cell>
          <table:table-cell table:style-name="TableCell73" table:number-columns-spanned="3">
            <text:p text:style-name="P74"><text:span text:style-name="T75">說明：請列舉「</text:span><text:span text:style-name="T76">可資證明特殊才能或獨特潛力之證明文件及其他有利審查之資料</text:span><text:span text:style-name="T77">」，待校內審查會議通過推薦名單後，再提供文件正本。</text:span></text:p>
            <text:p text:style-name="P78">□1.__________________________________________________</text:p>
            <text:p text:style-name="P79">□2.__________________________________________________</text:p>
            <text:p text:style-name="P80">□3.__________________________________________________</text:p>
            <text:p text:style-name="P81">□4.__________________________________________________</text:p>
            <text:p text:style-name="P82">□5.__________________________________________________</text:p>
            <text:p text:style-name="P83">□6.________________________________________________</text:p>
            <text:p text:style-name="P84"><text:span text:style-name="T85">【項目不足者請自行複製延伸】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生簽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家長簽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導師簽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bookmark-end text:name="_Hlk115679530"/></text:p>
      <text:soft-page-break/>
      <text:p text:style-name="P102">臺北市私立延平高級中學114年度臺大【希望入學】校內推薦申請表</text:p>
      <text:p text:style-name="P103"><text:span text:style-name="T104">※</text:span><text:span text:style-name="T105">請申請者</text:span><text:span text:style-name="T106">請務必於</text:span><text:span text:style-name="T107">11</text:span><text:span text:style-name="T108">3</text:span><text:span text:style-name="T109">年</text:span><text:span text:style-name="T110">10</text:span><text:span text:style-name="T111">月</text:span><text:span text:style-name="T112">18</text:span><text:span text:style-name="T113">日</text:span><text:span text:style-name="T114">(</text:span><text:span text:style-name="T115">五</text:span><text:span text:style-name="T116">)</text:span><text:span text:style-name="T117">中午</text:span><text:span text:style-name="T118">12:30</text:span><text:span text:style-name="T119">前將本表繳交至註冊組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學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班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座號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報名學系</text:p>
          </table:table-cell>
          <table:table-cell table:style-name="TableCell146" table:number-columns-spanned="3">
            <text:p text:style-name="P147"><text:span text:style-name="T148">【此管道每位學生可填至多</text:span><text:span text:style-name="T149">2</text:span><text:span text:style-name="T150">個志願】</text:span></text:p>
            <text:p text:style-name="P151">1.</text:p>
            <text:p text:style-name="P152">2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資格說明</text:p>
            <text:p text:style-name="P156"/>
          </table:table-cell>
          <table:table-cell table:style-name="TableCell157" table:number-columns-spanned="3">
            <text:p text:style-name="P158"><text:span text:style-name="T159">說明：請勾選符合資格之項目【至少一項】。</text:span></text:p>
            <text:list text:style-name="LFO1" text:continue-numbering="true">
              <text:list-item>
                <text:p text:style-name="P160"><text:span text:style-name="T161">至少最近連續</text:span><text:span text:style-name="T162">3</text:span><text:span text:style-name="T163">年</text:span><text:span text:style-name="T164">(</text:span><text:span text:style-name="T165">11</text:span><text:span text:style-name="T166">1</text:span><text:span text:style-name="T167">至</text:span><text:span text:style-name="T168">11</text:span><text:span text:style-name="T169">3</text:span><text:span text:style-name="T170">年</text:span><text:span text:style-name="T171">)</text:span><text:span text:style-name="T172">符合低收入戶或中低收入戶資格。</text:span></text:p>
              </text:list-item>
              <text:list-item>
                <text:p text:style-name="P173">特殊境遇家庭子女或孫子女且112年家庭應列計人口之年所得合計新臺幣90萬元(含)以下者。</text:p>
              </text:list-item>
              <text:list-item>
                <text:p text:style-name="P174">新住民子女且112年家庭應列計人口之年所得合計新臺幣90萬元(含)以下者。</text:p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個人自述</text:p>
          </table:table-cell>
          <table:table-cell table:style-name="TableCell178" table:number-columns-spanned="3">
            <text:p text:style-name="P179"><text:span text:style-name="T180">說明：請申請者簡敘個人特質、家庭背景、求學經歷、人生經歷等狀況，待校內審查會議通過推薦名單後，再撰寫完整自述書。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相關證明</text:p>
            <text:p text:style-name="P192">說明</text:p>
          </table:table-cell>
          <table:table-cell table:style-name="TableCell193" table:number-columns-spanned="3">
            <text:p text:style-name="P194"><text:span text:style-name="T195">說明：請列舉「</text:span><text:span text:style-name="T196">具有利他、服務、關懷之證明文件及其他有利審查（或相關佐證或須扶助）之資料</text:span><text:span text:style-name="T197">」，待校內審查會議通過推薦名單後，再提供文件正本。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學生簽名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家長簽名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導師簽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eg1</dc:creator>
    <meta:creation-date>2022-09-30T10:20:00Z</meta:creation-date>
    <dc:date>2024-10-01T01:40:00Z</dc:date>
    <meta:template xlink:href="Normal" xlink:type="simple"/>
    <meta:editing-cycles>31</meta:editing-cycles>
    <meta:editing-duration>PT1920S</meta:editing-duration>
    <meta:document-statistic meta:page-count="2" meta:paragraph-count="2" meta:word-count="206" meta:character-count="1380" meta:row-count="9" meta:non-whitespace-character-count="1176"/>
  </office:meta>
</office:document-meta>
</file>