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6631in"/>
    </style:style>
    <style:style style:name="TableColumn21" style:family="table-column">
      <style:table-column-properties style:column-width="1.7847in"/>
    </style:style>
    <style:style style:name="TableColumn22" style:family="table-column">
      <style:table-column-properties style:column-width="0.9423in"/>
    </style:style>
    <style:style style:name="TableColumn23" style:family="table-column">
      <style:table-column-properties style:column-width="1.9229in"/>
    </style:style>
    <style:style style:name="Table19" style:family="table">
      <style:table-properties style:width="6.3131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27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29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31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3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3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40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45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47" style:family="table-row">
      <style:table-row-properties style:min-row-height="1.9194in"/>
    </style:style>
    <style:style style:name="TableCell48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標楷體" style:font-name-asian="標楷體" fo:color="#212529" fo:font-size="14pt" style:font-size-asian="14pt" style:font-size-complex="14pt" fo:background-color="#FFFFFF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fo:color="#212529" style:font-size-complex="12pt" fo:background-color="#FFFFFF"/>
    </style:style>
    <style:style style:name="TableCell5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無間距" style:family="paragraph">
      <style:paragraph-properties style:vertical-align="auto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無間距" style:family="paragraph">
      <style:paragraph-properties style:vertical-align="auto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3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4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5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6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7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8" style:parent-style-name="無間距" style:family="paragraph">
      <style:paragraph-properties fo:text-align="center" style:vertical-align="auto"/>
      <style:text-properties style:font-name="標楷體" style:font-name-asian="標楷體" fo:background-color="#FFFFFF"/>
    </style:style>
    <style:style style:name="TableRow69" style:family="table-row">
      <style:table-row-properties style:min-row-height="2.0145in"/>
    </style:style>
    <style:style style:name="TableCell70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vertical-align="auto"/>
      <style:text-properties style:font-name="標楷體" style:font-name-asian="標楷體" fo:color="#212529" style:font-size-complex="12pt" fo:background-color="#FFFFFF"/>
    </style:style>
    <style:style style:name="TableCell73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8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79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80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81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82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83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84" style:parent-style-name="內文" style:family="paragraph">
      <style:paragraph-properties fo:text-align="center" style:vertical-align="auto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91" style:family="table-row">
      <style:table-row-properties style:min-row-height="0.3333in"/>
    </style:style>
    <style:style style:name="TableCell92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1.2694in"/>
    </style:style>
    <style:style style:name="TableColumn115" style:family="table-column">
      <style:table-column-properties style:column-width="2.1229in"/>
    </style:style>
    <style:style style:name="TableColumn116" style:family="table-column">
      <style:table-column-properties style:column-width="1.1298in"/>
    </style:style>
    <style:style style:name="TableColumn117" style:family="table-column">
      <style:table-column-properties style:column-width="1.8861in"/>
    </style:style>
    <style:style style:name="Table113" style:family="table">
      <style:table-properties style:width="6.4083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21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23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25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127" style:family="table-row">
      <style:table-row-properties/>
    </style:style>
    <style:style style:name="TableCell128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3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3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3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136" style:family="table-row">
      <style:table-row-properties style:min-row-height="0.6541in"/>
    </style:style>
    <style:style style:name="TableCell137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background-color="#FFFFFF"/>
    </style:style>
    <style:style style:name="TableCell139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150%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4" style:parent-style-name="內文" style:family="paragraph">
      <style:paragraph-properties style:vertical-align="auto" fo:line-height="150%"/>
      <style:text-properties style:font-name="標楷體" style:font-name-asian="標楷體" fo:background-color="#FFFFFF"/>
    </style:style>
    <style:style style:name="P145" style:parent-style-name="內文" style:family="paragraph">
      <style:paragraph-properties style:vertical-align="auto" fo:line-height="150%"/>
      <style:text-properties style:font-name="標楷體" style:font-name-asian="標楷體" fo:background-color="#FFFFFF"/>
    </style:style>
    <style:style style:name="TableRow146" style:family="table-row">
      <style:table-row-properties style:min-row-height="0.1694in"/>
    </style:style>
    <style:style style:name="TableCell14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標楷體" style:font-name-asian="標楷體" fo:color="#212529" fo:font-size="14pt" style:font-size-asian="14pt" style:font-size-complex="14pt" fo:background-color="#FFFFFF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 fo:color="#212529" style:font-size-complex="12pt" fo:background-color="#FFFFFF"/>
    </style:style>
    <style:style style:name="TableCell150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1" style:parent-style-name="無間距" style:family="paragraph">
      <style:paragraph-properties style:vertical-align="auto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53" style:parent-style-name="無間距" style:list-style-name="LFO1" style:family="paragraph">
      <style:paragraph-properties style:vertical-align="auto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無間距" style:list-style-name="LFO1" style:family="paragraph">
      <style:paragraph-properties style:vertical-align="auto"/>
      <style:text-properties style:font-name="標楷體" style:font-name-asian="標楷體"/>
    </style:style>
    <style:style style:name="P165" style:parent-style-name="無間距" style:list-style-name="LFO1" style:family="paragraph">
      <style:paragraph-properties style:vertical-align="auto"/>
      <style:text-properties style:font-name="標楷體" style:font-name-asian="標楷體"/>
    </style:style>
    <style:style style:name="TableRow166" style:family="table-row">
      <style:table-row-properties style:min-row-height="0.1694in"/>
    </style:style>
    <style:style style:name="TableCell16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6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72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73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74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75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76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77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78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79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80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81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TableRow182" style:family="table-row">
      <style:table-row-properties style:min-row-height="0.1694in"/>
    </style:style>
    <style:style style:name="TableCell183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91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92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93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94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95" style:parent-style-name="內文" style:family="paragraph">
      <style:paragraph-properties style:vertical-align="auto"/>
      <style:text-properties style:font-name="標楷體" style:font-name-asian="標楷體"/>
    </style:style>
    <style:style style:name="P196" style:parent-style-name="內文" style:family="paragraph">
      <style:paragraph-properties style:vertical-align="auto"/>
      <style:text-properties style:font-name="標楷體" style:font-name-asian="標楷體"/>
    </style:style>
    <style:style style:name="P197" style:parent-style-name="內文" style:family="paragraph">
      <style:paragraph-properties style:vertical-align="auto"/>
      <style:text-properties style:font-name="標楷體" style:font-name-asian="標楷體"/>
    </style:style>
    <style:style style:name="P198" style:parent-style-name="內文" style:family="paragraph">
      <style:paragraph-properties style:vertical-align="auto"/>
      <style:text-properties style:font-name="標楷體" style:font-name-asian="標楷體"/>
    </style:style>
    <style:style style:name="TableRow199" style:family="table-row">
      <style:table-row-properties style:min-row-height="0.3888in"/>
    </style:style>
    <style:style style:name="TableCell200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204" style:family="table-row">
      <style:table-row-properties style:min-row-height="0.3888in"/>
    </style:style>
    <style:style style:name="TableCell20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209" style:family="table-row">
      <style:table-row-properties style:min-row-height="0.3888in"/>
    </style:style>
    <style:style style:name="TableCell210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P2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15679530"/>臺北市私立延平高級中學113年度臺大【特殊選才】校內推薦申請表</text:p>
      <text:p text:style-name="P2"><text:span text:style-name="T3">※</text:span><text:span text:style-name="T4">請申請者</text:span><text:span text:style-name="T5">請務必於</text:span><text:span text:style-name="T6">112</text:span><text:span text:style-name="T7">年</text:span><text:span text:style-name="T8">10</text:span><text:span text:style-name="T9">月</text:span><text:span text:style-name="T10">2</text:span><text:span text:style-name="T11">0</text:span><text:span text:style-name="T12">日</text:span><text:span text:style-name="T13">(</text:span><text:span text:style-name="T14">五</text:span><text:span text:style-name="T15">)</text:span><text:span text:style-name="T16">中午</text:span><text:span text:style-name="T17">12:30</text:span><text:span text:style-name="T18">前將本表交至註冊組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班級</text:p>
          </table:table-cell>
          <table:table-cell table:style-name="TableCell36">
            <text:p text:style-name="P37"/>
          </table:table-cell>
          <table:table-cell table:style-name="TableCell38">
            <text:p text:style-name="P39">座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報名學系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資格說明</text:p>
            <text:p text:style-name="P50">(參考簡章之各學系報名規定)</text:p>
          </table:table-cell>
          <table:table-cell table:style-name="TableCell51" table:number-columns-spanned="3">
            <text:p text:style-name="P52"><text:span text:style-name="T53">說明：請條列申請學系之</text:span><text:span text:style-name="T54">報名資格學系規定，條列如下。</text:span></text:p>
            <text:p text:style-name="P55"><text:span text:style-name="T56"><text:s text:c="6"/></text:span><text:span text:style-name="T57">並於</text:span><text:span text:style-name="T58">□</text:span><text:span text:style-name="T59">中</text:span><text:span text:style-name="T60">打勾自行確認是否完全符合規定資格</text:span><text:span text:style-name="T61">。</text:span></text:p>
            <text:p text:style-name="P62">□1.________________________________________________</text:p>
            <text:p text:style-name="P63">□2.________________________________________________</text:p>
            <text:p text:style-name="P64">□3.________________________________________________</text:p>
            <text:p text:style-name="P65">□4.________________________________________________</text:p>
            <text:p text:style-name="P66">□5.________________________________________________</text:p>
            <text:p text:style-name="P67">□6.________________________________________________</text:p>
            <text:p text:style-name="P68">【項目不足者請自行複製延伸】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其他證明文件</text:p>
            <text:p text:style-name="P72">(參考簡章第5頁)</text:p>
          </table:table-cell>
          <table:table-cell table:style-name="TableCell73" table:number-columns-spanned="3">
            <text:p text:style-name="P74"><text:span text:style-name="T75">說明：請列舉「</text:span><text:span text:style-name="T76">可資證明特殊才能或獨特潛力之證明文件及其他有利審查之資料</text:span><text:span text:style-name="T77">」，待校內審查會議通過推薦名單後，再提供文件正本。</text:span></text:p>
            <text:p text:style-name="P78">□1.__________________________________________________</text:p>
            <text:p text:style-name="P79">□2.__________________________________________________</text:p>
            <text:p text:style-name="P80">□3.__________________________________________________</text:p>
            <text:p text:style-name="P81">□4.__________________________________________________</text:p>
            <text:p text:style-name="P82">□5.__________________________________________________</text:p>
            <text:p text:style-name="P83">□6.________________________________________________</text:p>
            <text:p text:style-name="P84"><text:span text:style-name="T85">【項目不足者請自行複製延伸】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學生簽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家長簽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導師簽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bookmark-end text:name="_Hlk115679530"/></text:p>
      <text:soft-page-break/>
      <text:p text:style-name="P102">臺北市私立延平高級中學113年度臺大【希望入學】校內推薦申請表</text:p>
      <text:p text:style-name="P103"><text:span text:style-name="T104">※</text:span><text:span text:style-name="T105">請申請者</text:span><text:span text:style-name="T106">請務必於</text:span><text:span text:style-name="T107">112年10月2</text:span><text:span text:style-name="T108">0</text:span><text:span text:style-name="T109">日(</text:span><text:span text:style-name="T110">五</text:span><text:span text:style-name="T111">)中午12:30</text:span><text:span text:style-name="T112">前將本表繳交至註冊組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學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班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座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報名學系</text:p>
          </table:table-cell>
          <table:table-cell table:style-name="TableCell139" table:number-columns-spanned="3">
            <text:p text:style-name="P140"><text:span text:style-name="T141">【此管道每位學生可填至多</text:span><text:span text:style-name="T142">2</text:span><text:span text:style-name="T143">個志願】</text:span></text:p>
            <text:p text:style-name="P144">1.</text:p>
            <text:p text:style-name="P145">2.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資格說明</text:p>
            <text:p text:style-name="P149"/>
          </table:table-cell>
          <table:table-cell table:style-name="TableCell150" table:number-columns-spanned="3">
            <text:p text:style-name="P151"><text:span text:style-name="T152">說明：請勾選符合資格之項目【至少一項】。</text:span></text:p>
            <text:list text:style-name="LFO1" text:continue-numbering="true">
              <text:list-item>
                <text:p text:style-name="P153"><text:span text:style-name="T154">至少最近連續</text:span><text:span text:style-name="T155">3</text:span><text:span text:style-name="T156">年</text:span><text:span text:style-name="T157">(</text:span><text:span text:style-name="T158">110</text:span><text:span text:style-name="T159">至</text:span><text:span text:style-name="T160">112</text:span><text:span text:style-name="T161">年</text:span><text:span text:style-name="T162">)</text:span><text:span text:style-name="T163">符合低收入戶或中低收入戶資格。</text:span></text:p>
              </text:list-item>
              <text:list-item>
                <text:p text:style-name="P164">特殊境遇家庭子女或孫子女。</text:p>
              </text:list-item>
              <text:list-item>
                <text:p text:style-name="P165">新住民子女。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個人自述</text:p>
          </table:table-cell>
          <table:table-cell table:style-name="TableCell169" table:number-columns-spanned="3">
            <text:p text:style-name="P170"><text:span text:style-name="T171">說明：請申請者簡敘個人特質、家庭背景、求學經歷、人生經歷等狀況，待校內審查會議通過推薦名單後，再撰寫完整自述書。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相關證明</text:p>
            <text:p text:style-name="P185">說明</text:p>
          </table:table-cell>
          <table:table-cell table:style-name="TableCell186" table:number-columns-spanned="3">
            <text:p text:style-name="P187"><text:span text:style-name="T188">說明：請列舉「</text:span><text:span text:style-name="T189">具有利他、服務、關懷之證明文件及其他有利審查（或相關佐證或須扶助）之資料</text:span><text:span text:style-name="T190">」，待校內審查會議通過推薦名單後，再提供文件正本。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學生簽名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家長簽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導師簽名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ivi</dc:creator>
    <meta:creation-date>2022-09-30T10:20:00Z</meta:creation-date>
    <dc:date>2023-10-04T00:53:00Z</dc:date>
    <meta:template xlink:href="Normal" xlink:type="simple"/>
    <meta:editing-cycles>30</meta:editing-cycles>
    <meta:editing-duration>PT1560S</meta:editing-duration>
    <meta:document-statistic meta:page-count="2" meta:paragraph-count="2" meta:word-count="197" meta:character-count="1320" meta:row-count="9" meta:non-whitespace-character-count="1125"/>
  </office:meta>
</office:document-meta>
</file>