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Times New Roman" fo:font-size="16pt" style:font-name-asian="標楷體" style:font-size-asian="16pt" style:font-name-complex="Arial" style:font-size-complex="16pt"/>
    </style:style>
    <style:style style:name="T2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6pt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1">請於試卷首頁上方處註明班號、範圍、頁數、考試時間及日期。(不加校名、教師名)</text:span></text:span></text:p>
      <text:p text:style-name="Text_20_body"><text:span text:style-name="預設段落字型"><text:span text:style-name="T2">段考</text:span></text:span><text:span text:style-name="預設段落字型"><text:span text:style-name="T3">標題 格式如下：(國中部)</text:span></text:span></text:p>
      <text:p text:style-name="P1">□□□學年度第□學期 國□□班 □□ 第□次段考試題</text:p>
      <text:p text:style-name="P1">範圍：□□□□ <text:s/>頁數：□頁 <text:s/>時間：□□分鐘 <text:s/>日期：□□.□□</text:p>
      <text:p text:style-name="Text_20_body"><text:span text:style-name="預設段落字型"><text:span text:style-name="T2">段考</text:span></text:span><text:span text:style-name="預設段落字型"><text:span text:style-name="T3">標題 範本如下：(國中部)</text:span></text:span></text:p>
      <text:p text:style-name="P1">106學年度第一學期 國二1-9班 理化 第一次段考試題</text:p>
      <text:p text:style-name="P1">範圍：CH2~3-2 <text:s/>頁數：4頁 <text:s/>考試時間：50分鐘 <text:s/>日期：09.27</text:p>
      <text:p text:style-name="Text_20_body"><text:span text:style-name="預設段落字型"><text:span text:style-name="T2">週考</text:span></text:span><text:span text:style-name="預設段落字型"><text:span text:style-name="T3">標題 格式如下：(國中部)</text:span></text:span></text:p>
      <text:p text:style-name="P1">□□□學年度第□學期 國□□班 □□ 週考試題</text:p>
      <text:p text:style-name="P1">範圍：□□□□ <text:s/>頁數：□頁 <text:s/>時間：□□分鐘 <text:s/>日期：□□.□□</text:p>
      <text:p text:style-name="Text_20_body"><text:span text:style-name="預設段落字型"><text:span text:style-name="T2">週考</text:span></text:span><text:span text:style-name="預設段落字型"><text:span text:style-name="T3">標題 範本如下：(國中部)</text:span></text:span></text:p>
      <text:p text:style-name="P1">106學年度第一學期 國二1-9班 理化 週考試題</text:p>
      <text:p text:style-name="Text_20_body"><text:span text:style-name="預設段落字型"><text:span text:style-name="T4">範圍：CH1~1-4 <text:s/>頁數：3頁 <text:s/>考試時間：50分鐘 <text:s/>日期：09.1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5.703cm" fo:page-height="36.405cm" style:num-format="1" style:print-orientation="portrait" fo:margin-top="2cm" fo:margin-bottom="2cm" fo:margin-left="2cm" fo:margin-right="2cm" style:writing-mode="lr-tb" style:layout-grid-color="#c0c0c0" style:layout-grid-lines="51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New</meta:initial-creator>
    <dc:creator>New</dc:creator>
    <meta:creation-date>2017-11-24T03:44:00Z</meta:creation-date>
    <dc:date>2017-11-24T03:44:00Z</dc:date>
    <meta:editing-cycles>2</meta:editing-cycles>
    <meta:editing-duration>PT60S</meta:editing-duration>
    <meta:document-statistic meta:table-count="0" meta:image-count="0" meta:object-count="0" meta:page-count="1" meta:paragraph-count="13" meta:word-count="248" meta:character-count="342" meta:non-whitespace-character-count="302"/>
    <meta:template xlink:type="simple" xlink:actuate="onRequest" xlink:title="" xlink:href="file:///E:/user-down/exam_title_J.odt/Normal"/>
  </office:meta>
</office:document-meta>
</file>