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本文" style:family="paragraph">
      <style:paragraph-properties fo:text-align="justify" fo:margin-top="0.125in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text-align="justify" fo:margin-top="0.125in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text-align="justify" fo:margin-top="0.125in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align="justify" fo:line-height="0.25in" fo:margin-left="0in" fo:text-indent="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text-align="justify" fo:margin-top="0.125in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text-align="justify" fo:margin-top="0.125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45in" style:letter-kerning="false"/>
    </style:style>
    <style:style style:name="T77" style:parent-style-name="預設段落字型" style:family="text">
      <style:text-properties style:font-name="標楷體" style:font-name-asian="標楷體" fo:letter-spacing="0.0145in" style:letter-kerning="false"/>
    </style:style>
    <style:style style:name="T78" style:parent-style-name="預設段落字型" style:family="text">
      <style:text-properties style:font-name="標楷體" style:font-name-asian="標楷體" fo:letter-spacing="0.0145in" style:letter-kerning="false"/>
    </style:style>
    <style:style style:name="T79" style:parent-style-name="預設段落字型" style:family="text">
      <style:text-properties style:font-name="標楷體" style:font-name-asian="標楷體" fo:letter-spacing="0.0145in" style:letter-kerning="false"/>
    </style:style>
    <style:style style:name="T80" style:parent-style-name="預設段落字型" style:family="text">
      <style:text-properties style:font-name="標楷體" style:font-name-asian="標楷體" fo:letter-spacing="0.0145in" style:letter-kerning="false"/>
    </style:style>
    <style:style style:name="T81" style:parent-style-name="預設段落字型" style:family="text">
      <style:text-properties style:font-name="標楷體" style:font-name-asian="標楷體" fo:letter-spacing="0.0145in" style:letter-kerning="false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45in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P10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P10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P11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P113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P115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P11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P12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P123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5" style:parent-style-name="清單段落" style:list-style-name="LFO1" style:family="paragraph">
      <style:paragraph-properties fo:text-align="justify" fo:margin-top="0.125in"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9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2.381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本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break-before="page" fo:line-height="0.2777in"/>
    </style:style>
    <style:style style:name="P164" style:parent-style-name="本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text-properties style:font-name="標楷體" style:font-name-asian="標楷體"/>
    </style:style>
    <style:style style:name="TableColumn170" style:family="table-column">
      <style:table-column-properties style:column-width="2.2541in" style:use-optimal-column-width="false"/>
    </style:style>
    <style:style style:name="TableColumn171" style:family="table-column">
      <style:table-column-properties style:column-width="1.3076in" style:use-optimal-column-width="false"/>
    </style:style>
    <style:style style:name="TableColumn172" style:family="table-column">
      <style:table-column-properties style:column-width="0.3444in" style:use-optimal-column-width="false"/>
    </style:style>
    <style:style style:name="TableColumn173" style:family="table-column">
      <style:table-column-properties style:column-width="0.9937in" style:use-optimal-column-width="false"/>
    </style:style>
    <style:style style:name="TableColumn174" style:family="table-column">
      <style:table-column-properties style:column-width="0.8277in" style:use-optimal-column-width="false"/>
    </style:style>
    <style:style style:name="TableColumn175" style:family="table-column">
      <style:table-column-properties style:column-width="1.6451in" style:use-optimal-column-width="false"/>
    </style:style>
    <style:style style:name="Table169" style:family="table">
      <style:table-properties style:width="7.3729in" fo:margin-left="0in" table:align="center"/>
    </style:style>
    <style:style style:name="TableRow176" style:family="table-row">
      <style:table-row-properties style:min-row-height="0.5958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4861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5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3" style:parent-style-name="本文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0" style:parent-style-name="本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本文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41" style:family="table-row">
      <style:table-row-properties style:min-row-height="4.6701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本文" style:family="paragraph">
      <style:paragraph-properties fo:line-height="0.3194in" fo:margin-left="0.0569in" fo:margin-right="0.0236in" fo:text-indent="-0.1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本文" style:family="paragraph">
      <style:paragraph-properties fo:line-height="0.3194in" fo:margin-left="0.0187in" fo:margin-right="0.0236in" fo:text-indent="-0.11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本文" style:family="paragraph">
      <style:paragraph-properties fo:line-height="0.3194in" fo:margin-left="0.2125in" fo:margin-right="0.0236in" fo:text-indent="-0.292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4166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416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本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6" style:parent-style-name="本文" style:family="paragraph">
      <style:paragraph-properties style:punctuation-wrap="simple" style:text-autospace="none" style:snap-to-layout-grid="false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style:punctuation-wrap="simple" style:text-autospace="none" style:snap-to-layout-grid="false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break-before="page" fo:line-height="0.2777in"/>
    </style:style>
    <style:style style:name="P299" style:parent-style-name="本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family="paragraph">
      <style:text-properties style:font-name="標楷體" style:font-name-asian="標楷體"/>
    </style:style>
    <style:style style:name="P304" style:parent-style-name="本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309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0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1" style:parent-style-name="本文" style:family="paragraph">
      <style:paragraph-properties style:snap-to-layout-grid="false" fo:text-align="justify" fo:line-height="0.3472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0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321" style:parent-style-name="本文" style:family="paragraph">
      <style:paragraph-properties fo:line-height="0.9027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本文" style:family="paragraph">
      <style:paragraph-properties fo:text-align="end" fo:line-height="0.9027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本文" style:family="paragraph">
      <style:paragraph-properties fo:line-height="0.9027in" fo:margin-right="1.7777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329" style:parent-style-name="本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43" style:parent-style-name="本文" style:family="paragraph">
      <style:paragraph-properties fo:break-before="page" fo:line-height="0.3333in"/>
    </style:style>
    <style:style style:name="P344" style:parent-style-name="本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text-properties style:font-name="標楷體" style:font-name-asian="標楷體"/>
    </style:style>
    <style:style style:name="TableColumn350" style:family="table-column">
      <style:table-column-properties style:column-width="0.5673in" style:use-optimal-column-width="false"/>
    </style:style>
    <style:style style:name="TableColumn351" style:family="table-column">
      <style:table-column-properties style:column-width="0.3937in" style:use-optimal-column-width="false"/>
    </style:style>
    <style:style style:name="TableColumn352" style:family="table-column">
      <style:table-column-properties style:column-width="0.3937in" style:use-optimal-column-width="false"/>
    </style:style>
    <style:style style:name="TableColumn353" style:family="table-column">
      <style:table-column-properties style:column-width="2.0104in" style:use-optimal-column-width="false"/>
    </style:style>
    <style:style style:name="TableColumn354" style:family="table-column">
      <style:table-column-properties style:column-width="0.943in" style:use-optimal-column-width="false"/>
    </style:style>
    <style:style style:name="TableColumn355" style:family="table-column">
      <style:table-column-properties style:column-width="2.4236in" style:use-optimal-column-width="false"/>
    </style:style>
    <style:style style:name="Table349" style:family="table">
      <style:table-properties style:width="6.7319in" fo:margin-left="0.075in" table:align="lef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line-height="0.5in"/>
    </style:style>
    <style:style style:name="T3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line-height="0.416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line-height="0.41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line-height="0.416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line-height="0.41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line-height="0.41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1.3604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4166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本文" style:family="paragraph">
      <style:paragraph-properties fo:line-height="0.3194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本文" style:family="paragraph">
      <style:paragraph-properties fo:line-height="0.3194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本文" style:family="paragraph">
      <style:paragraph-properties fo:line-height="0.3194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本文" style:family="paragraph">
      <style:paragraph-properties fo:line-height="0.3194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5.702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line-height="0.4166in" fo:margin-right="0.0784in"/>
    </style:style>
    <style:style style:name="T419" style:parent-style-name="預設段落字型" style:family="text">
      <style:text-properties style:font-name="標楷體" style:font-name-asian="標楷體" fo:letter-spacing="0.4861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7729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justify" fo:line-height="0.4166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本文" style:family="paragraph">
      <style:paragraph-properties fo:break-before="page" fo:line-height="0.25in"/>
    </style:style>
    <style:style style:name="P428" style:parent-style-name="本文" style:family="paragraph">
      <style:paragraph-properties fo:line-heigh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本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olumn435" style:family="table-column">
      <style:table-column-properties style:column-width="1.0041in" style:use-optimal-column-width="false"/>
    </style:style>
    <style:style style:name="TableColumn436" style:family="table-column">
      <style:table-column-properties style:column-width="2.4611in" style:use-optimal-column-width="false"/>
    </style:style>
    <style:style style:name="TableColumn437" style:family="table-column">
      <style:table-column-properties style:column-width="3.2666in" style:use-optimal-column-width="false"/>
    </style:style>
    <style:style style:name="Table434" style:family="table">
      <style:table-properties style:width="6.7319in" fo:margin-left="0.0194in" table:align="left"/>
    </style:style>
    <style:style style:name="TableRow438" style:family="table-row">
      <style:table-row-properties style:min-row-height="0.5687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44" style:family="table-row">
      <style:table-row-properties style:min-row-height="0.3145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7888in" style:use-optimal-row-height="false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line-height="0.2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1" style:family="table-row">
      <style:table-row-properties style:min-row-height="0.7888in" style:use-optimal-row-height="false" fo:keep-together="always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line-height="0.25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9" style:family="table-row">
      <style:table-row-properties style:min-row-height="0.7888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25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78" style:family="table-row">
      <style:table-row-properties style:min-row-height="0.7888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line-height="0.25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86" style:family="table-row">
      <style:table-row-properties style:min-row-height="0.7888in" style:use-optimal-row-height="false" fo:keep-together="always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line-height="0.2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95" style:family="table-row">
      <style:table-row-properties style:min-row-height="0.7888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line-height="0.25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04" style:family="table-row">
      <style:table-row-properties style:min-row-height="0.7888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line-height="0.25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13" style:family="table-row">
      <style:table-row-properties style:min-row-height="0.7888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line-height="0.25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522" style:parent-style-name="本文" style:family="paragraph">
      <style:paragraph-properties fo:line-height="0.2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本文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本文" style:family="paragraph">
      <style:paragraph-properties fo:line-height="0.25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特殊優良教師</text:span><text:span text:style-name="T7">（校長類）評選實施計畫</text:span></text:p>
      <text:p text:style-name="P8"><text:span text:style-name="T9">壹、依</text:span><text:span text:style-name="T10"><text:s text:c="4"/></text:span><text:span text:style-name="T11">據：教育部師鐸獎評選及表揚活動實施要點。</text:span></text:p>
      <text:p text:style-name="P12"><text:span text:style-name="T13">貳、目</text:span><text:span text:style-name="T14"><text:s text:c="4"/></text:span><text:span text:style-name="T15">的：激勵校長專業領導及服務熱忱，表彰校長辦學績效，並薦舉本市優良校長參</text:span></text:p>
      <text:p text:style-name="P16"><text:span text:style-name="T17"><text:s text:c="10"/></text:span><text:span text:style-name="T18">與教育部師鐸獎選拔。</text:span></text:p>
      <text:p text:style-name="P19"><text:span text:style-name="T20">參、辦理單位：臺北市政府教育局（以下簡稱本局）</text:span></text:p>
      <text:p text:style-name="P21"><text:span text:style-name="T22">肆、評選階段及方式</text:span></text:p>
      <text:list text:style-name="LFO1" text:continue-numbering="true">
        <text:list-item>
          <text:p text:style-name="P23"><text:span text:style-name="T24">第</text:span><text:span text:style-name="T25">1</text:span><text:span text:style-name="T26">階段：推薦名單</text:span></text:p>
        </text:list-item>
      </text:list>
      <text:p text:style-name="P27"><text:span text:style-name="T28">由臺北市公私立高級中等以下學校校長自薦、臺北市教師會、臺北市校長協會及臺北市學生家長聯合會，填具校長推薦表（附件</text:span><text:span text:style-name="T29">1</text:span><text:span text:style-name="T30">）以郵寄或親送方式向本局進行推薦，除校長自薦外，每單位可推薦之各學層人員分別以</text:span><text:span text:style-name="T31">3</text:span><text:span text:style-name="T32">人為原則（即</text:span><text:span text:style-name="T33">4</text:span><text:span text:style-name="T34">學層總計最高為</text:span><text:span text:style-name="T35">12</text:span><text:span text:style-name="T36">人），併同本局各科室推薦人選進入第</text:span><text:span text:style-name="T37">2</text:span><text:span text:style-name="T38">階段。</text:span><text:span text:style-name="T39">此階段推薦單位無須告知受薦者，由本局另行通知。</text:span></text:p>
      <text:p text:style-name="P40"><text:span text:style-name="T41">推薦之相關規範如下：</text:span></text:p>
      <text:list text:style-name="LFO2" text:continue-numbering="true">
        <text:list-item>
          <text:p text:style-name="P42"><text:span text:style-name="T43">日程：</text:span><text:span text:style-name="T44">113</text:span><text:span text:style-name="T45">年</text:span><text:span text:style-name="T46">11</text:span><text:span text:style-name="T47">月</text:span><text:span text:style-name="T48">7</text:span><text:span text:style-name="T49">日（星期四）前。</text:span></text:p>
        </text:list-item>
        <text:list-item>
          <text:p text:style-name="P50"><text:span text:style-name="T51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52"><text:span text:style-name="T53">本</text:span><text:span text:style-name="T54">局科室推薦人選應至少由</text:span><text:span text:style-name="T55">2</text:span><text:span text:style-name="T56">個科室主管以上人員聯署推薦。</text:span></text:p>
        </text:list-item>
        <text:list-item>
          <text:p text:style-name="P57"><text:span text:style-name="T58">校長自薦、各單位及本局科室推薦，皆請於推薦（自薦）表敘明具體優良事蹟，以提供審查小組審查。</text:span></text:p>
        </text:list-item>
        <text:list-item>
          <text:p text:style-name="P59"><text:span text:style-name="T60">本局得視需要請所有受薦者提供補充資料。</text:span></text:p>
        </text:list-item>
      </text:list>
      <text:list text:style-name="LFO1" text:continue-numbering="true">
        <text:list-item>
          <text:p text:style-name="P61"><text:span text:style-name="T62">第</text:span><text:span text:style-name="T63">2</text:span><text:span text:style-name="T64">階段：審查推薦名單</text:span></text:p>
        </text:list-item>
      </text:list>
      <text:p text:style-name="P65"><text:span text:style-name="T66">由本局邀請專家學者、相關單位及本局科室代表召開深度觀察名單確認會議，就自薦及受薦人相關資料進行審查，本階段原則選出</text:span><text:span text:style-name="T67">8</text:span><text:span text:style-name="T68">名列入第</text:span><text:span text:style-name="T69">3</text:span><text:span text:style-name="T70">階段深度觀察。</text:span></text:p>
      <text:list text:style-name="LFO1" text:continue-numbering="true">
        <text:list-item>
          <text:p text:style-name="P71"><text:span text:style-name="T72">第</text:span><text:span text:style-name="T73">3</text:span><text:span text:style-name="T74">階段：深度觀察</text:span></text:p>
        </text:list-item>
      </text:list>
      <text:p text:style-name="P75"><text:span text:style-name="T76">113</text:span><text:span text:style-name="T77">年</text:span><text:span text:style-name="T78">11</text:span><text:span text:style-name="T79">月</text:span><text:span text:style-name="T80">22</text:span><text:span text:style-name="T81">日（星期五）後進行，</text:span><text:span text:style-name="T82">由本局組成觀察小組就學校校務經營狀況深入</text:span><text:span text:style-name="T83">情境脈絡進行深度訪談，深度訪談之相關事項如下：</text:span></text:p>
      <text:list text:style-name="LFO3" text:continue-numbering="true">
        <text:list-item>
          <text:p text:style-name="P84"><text:span text:style-name="T85">日程：</text:span><text:span text:style-name="T86">113</text:span><text:span text:style-name="T87">年</text:span><text:span text:style-name="T88">11</text:span><text:span text:style-name="T89">月</text:span><text:span text:style-name="T90">22</text:span><text:span text:style-name="T91">日（星期五）後</text:span><text:span text:style-name="T92">至</text:span><text:span text:style-name="T93">114</text:span><text:span text:style-name="T94">年</text:span><text:span text:style-name="T95">1</text:span><text:span text:style-name="T96">月下旬。</text:span></text:p>
        </text:list-item>
        <text:list-item>
          <text:p text:style-name="P97"><text:span text:style-name="T98">訪談對象：包含學校處室主管人員、教師、家長會及學生代表等</text:span><text:span text:style-name="T99">4</text:span><text:span text:style-name="T100">類人員，每類至少各</text:span><text:span text:style-name="T101">1</text:span><text:span text:style-name="T102">次</text:span><text:span text:style-name="T103">（可合併類別同時進行訪談）</text:span><text:span text:style-name="T104">。</text:span></text:p>
        </text:list-item>
        <text:list-item>
          <text:p text:style-name="P105"><text:span text:style-name="T106">觀察重點：觀察委員應就校長下列事項進行觀察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教育政策與法令推動。</text:span></text:p>
                    </text:list-item>
                    <text:list-item>
                      <text:p text:style-name="P109"><text:span text:style-name="T110">行政領導與教學領導。</text:span></text:p>
                    </text:list-item>
                    <text:list-item>
                      <text:p text:style-name="P111"><text:span text:style-name="T112">專業成長與服務熱忱。</text:span></text:p>
                    </text:list-item>
                    <text:list-item>
                      <text:p text:style-name="P113"><text:span text:style-name="T114">投注教育奉獻度。</text:span></text:p>
                    </text:list-item>
                    <text:list-item>
                      <text:p text:style-name="P115"><text:span text:style-name="T116">對社會之影響度。</text:span></text:p>
                    </text:list-item>
                    <text:list-item>
                      <text:p text:style-name="P117"><text:span text:style-name="T118">行政合作與公共關係。</text:span></text:p>
                    </text:list-item>
                    <text:list-item>
                      <text:p text:style-name="P119"><text:span text:style-name="T120">素養導向學生學習成效。</text:span></text:p>
                    </text:list-item>
                    <text:list-item>
                      <text:p text:style-name="P121"><text:span text:style-name="T122">其他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23">方式：觀察委員得透過電話訪談、面談、實地觀察及訪談、活動參與等多元方式，進行深度觀察。各觀察委員須簽具保密切結書（附件2）。另每組觀察小組委員每次得單獨進行亦可聯合進行。</text:p>
        </text:list-item>
        <text:list-item>
          <text:p text:style-name="P124">紀錄：於觀察期間，每組觀察委員應完成至少2次觀察紀錄（附件3），且觀察紀錄得檢具佐證資料，2次觀察紀錄經4人小組共同討論後，彙整為觀察總表（附件4），於114年2月7日（星期五）前完成觀察總表及觀察紀錄表送交本局。</text:p>
        </text:list-item>
      </text:list>
      <text:list text:style-name="LFO1" text:continue-numbering="true">
        <text:list-item>
          <text:p text:style-name="P125"><text:span text:style-name="T126">第</text:span><text:span text:style-name="T127">4</text:span><text:span text:style-name="T128">階段：評選會議</text:span></text:p>
        </text:list-item>
      </text:list>
      <text:p text:style-name="P129"><text:span text:style-name="T130">由本局召開評選會議，會議依觀察委員送交之觀察總表及觀察紀錄表進行討論，評選</text:span><text:span text:style-name="T131">4</text:span><text:span text:style-name="T132">名特殊優良教師（校長類）。另</text:span><text:span text:style-name="T133">於</text:span><text:span text:style-name="T134">本市</text:span><text:span text:style-name="T135">114</text:span><text:span text:style-name="T136">學年度特殊優良教師評選會議提出，併同</text:span><text:span text:style-name="T137">其他類之特殊優良教師名單公告。</text:span></text:p>
      <text:p text:style-name="P138"><text:span text:style-name="T139"><text:s/></text:span><text:span text:style-name="T140">伍、推薦參考指標：教育部師鐸獎推薦評選表</text:span><text:span text:style-name="T141">—</text:span><text:span text:style-name="T142">1.</text:span><text:span text:style-name="T143">教育政策與法令推動、</text:span><text:span text:style-name="T144">2.</text:span><text:span text:style-name="T145">行政領導與教學領導、</text:span><text:span text:style-name="T146">3.</text:span><text:span text:style-name="T147">專業成長與服務熱忱、</text:span><text:span text:style-name="T148">4.</text:span><text:span text:style-name="T149">投注教育奉獻度、</text:span><text:span text:style-name="T150">5.</text:span><text:span text:style-name="T151">對社會之影響度、</text:span><text:span text:style-name="T152">6.</text:span><text:span text:style-name="T153">行政合作與公共關係、</text:span><text:span text:style-name="T154">7.</text:span><text:span text:style-name="T155">其他。</text:span></text:p>
      <text:p text:style-name="P156"><text:span text:style-name="T157"><text:s/></text:span><text:span text:style-name="T158">陸、經費來源：由本局及承辦學校指定活動預算項下支應。</text:span><text:span text:style-name="T159"><text:tab/></text:span></text:p>
      <text:p text:style-name="P160"><text:span text:style-name="T161"><text:s/></text:span><text:span text:style-name="T162">柒、本計畫經本局核定後實施，修正時亦同。</text:span></text:p>
      <text:soft-page-break/>
      <text:p text:style-name="P163"><draw:frame draw:z-index="251658240" draw:id="id0" draw:style-name="a0" draw:name="Text Box 2" text:anchor-type="paragraph" svg:x="0.01457in" svg:y="-0.00709in" svg:width="1.68542in" svg:height="0.33125in" style:rel-width="scale" style:rel-height="scale"><draw:text-box><text:p text:style-name="P164"><text:span text:style-name="T165">附件</text:span><text:span text:style-name="T166">1</text:span><text:span text:style-name="T167">：校長推薦表</text:span></text:p><text:p text:style-name="P168"/></draw:text-box><svg:title/><svg:desc/></draw:frame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<text:span text:style-name="T179">臺北市</text:span><text:span text:style-name="T180">114</text:span><text:span text:style-name="T181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姓</text:span><text:span text:style-name="T186"><text:s text:c="2"/></text:span><text:span text:style-name="T187">名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性別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服務學校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推薦人</text:span></text:p>
          </table:table-cell>
          <table:table-cell table:style-name="TableCell205" table:number-columns-spanned="5">
            <text:p text:style-name="P206"><text:span text:style-name="T207">□</text:span><text:span text:style-name="T208">校長自薦</text:span><text:span text:style-name="T209"><text:s/>□</text:span><text:span text:style-name="T210">校長協會</text:span><text:span text:style-name="T211"><text:s/>□</text:span><text:span text:style-name="T212">學生家長聯合會</text:span><text:span text:style-name="T213"><text:s/>□</text:span><text:span text:style-name="T214">教師會</text:span><text:span text:style-name="T21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<text:span text:style-name="T221">1.</text:span><text:span text:style-name="T222">是否曾獲本市特殊優良教師</text:span></text:p>
            <text:p text:style-name="P223"><text:span text:style-name="T224"><text:s text:c="2"/>□</text:span><text:span text:style-name="T225">是，</text:span><text:span text:style-name="T226">_______</text:span><text:span text:style-name="T227">年度</text:span><text:span text:style-name="T228"><text:s text:c="6"/>□</text:span><text:span text:style-name="T229">否</text:span></text:p>
            <text:p text:style-name="P230"><text:span text:style-name="T231">2.</text:span><text:span text:style-name="T232">是否曾獲教育部師鐸獎</text:span><text:span text:style-name="T233"><text:s text:c="2"/></text:span></text:p>
            <text:p text:style-name="P234"><text:span text:style-name="T235"><text:s text:c="2"/>□</text:span><text:span text:style-name="T236">是，</text:span><text:span text:style-name="T237">_______</text:span><text:span text:style-name="T238">年度</text:span><text:span text:style-name="T239"><text:s text:c="6"/>□</text:span><text:span text:style-name="T2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優良事蹟</text:span><text:span text:style-name="T245">（含得獎紀錄等），各面向</text:span><text:span text:style-name="T246">例如：</text:span></text:p>
            <text:p text:style-name="P247"><text:span text:style-name="T248"><text:s/>1.</text:span><text:span text:style-name="T249">教育政策與法令推動</text:span></text:p>
            <text:p text:style-name="P250"><text:span text:style-name="T251"><text:s/>2.</text:span><text:span text:style-name="T252">行政領導與教學領導</text:span></text:p>
            <text:p text:style-name="P253"><text:span text:style-name="T254"><text:s/>3.</text:span><text:span text:style-name="T255">專業成長與服務熱忱</text:span></text:p>
            <text:p text:style-name="P256"><text:span text:style-name="T257"><text:s/>4.</text:span><text:span text:style-name="T258">投注教育奉獻度</text:span></text:p>
            <text:p text:style-name="P259"><text:span text:style-name="T260"><text:s/>5.</text:span><text:span text:style-name="T261">對社會之影響度</text:span></text:p>
            <text:p text:style-name="P262"><text:span text:style-name="T263"><text:s/>6.</text:span><text:span text:style-name="T264">行政合作與公共關係</text:span></text:p>
            <text:p text:style-name="P265"><text:span text:style-name="T266"><text:s/>7.</text:span><text:span text:style-name="T267">素養導向學生學習成效。</text:span></text:p>
            <text:p text:style-name="P268"><text:span text:style-name="T269"><text:s/>8.</text:span><text:span text:style-name="T270">其他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推薦單位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推薦代表</text:span></text:p>
            <text:p text:style-name="P282"><text:span text:style-name="T283">姓名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1.</text:span><text:span text:style-name="T288">本表請統一以電腦繕打並採</text:span><text:span text:style-name="T289">A4</text:span><text:span text:style-name="T290">格式列印，請勿使用浮貼資料，並以</text:span><text:span text:style-name="T291">1</text:span><text:span text:style-name="T292">頁為限。</text:span></text:p>
      <text:p text:style-name="P293"><text:span text:style-name="T294">2.</text:span><text:span text:style-name="T295">請依限以密件信函或親送本局</text:span><text:span text:style-name="T296">技職教育科</text:span><text:span text:style-name="T297">，推薦對象得含本市公私立幼兒園長。</text:span></text:p>
      <text:soft-page-break/>
      <text:p text:style-name="P298"><draw:frame draw:z-index="251659264" draw:id="id1" draw:style-name="a1" draw:name="Text Box 3" text:anchor-type="paragraph" svg:x="0in" svg:y="-0.00433in" svg:width="1.68542in" svg:height="0.33125in" style:rel-width="scale" style:rel-height="scale"><draw:text-box><text:p text:style-name="P299"><text:span text:style-name="T300">附件</text:span><text:span text:style-name="T301">2</text:span><text:span text:style-name="T302">：切結書</text:span></text:p><text:p text:style-name="P303"/></draw:text-box><svg:title/><svg:desc/></draw:frame></text:p>
      <text:p text:style-name="P304"><text:span text:style-name="T305">臺北市</text:span><text:span text:style-name="T306">114</text:span><text:span text:style-name="T307">學年度特殊優良教師</text:span><text:span text:style-name="T308">（校長類）觀察委員切結書</text:span></text:p>
      <text:p text:style-name="P309"/>
      <text:p text:style-name="P310"/>
      <text:p text:style-name="P311"><text:span text:style-name="T312"><text:s text:c="4"/></text:span><text:span text:style-name="T313">本人</text:span><text:span text:style-name="T314"><text:s text:c="20"/></text:span><text:span text:style-name="T315">擔任臺北市</text:span><text:span text:style-name="T316">114</text:span><text:span text:style-name="T317">學年度特殊優良教師（校長類）觀察委員，對擔任委員職務知悉之一切情事，包括：受推薦之校長名單、觀察過程中訪談對象、自身觀察委員之身分，及於</text:span><text:span text:style-name="T318">114</text:span><text:span text:style-name="T319">學年度特殊優良教師（校長類）評選相關會議中所知事宜，必定謹守誠信，善盡保密之責。</text:span></text:p>
      <text:p text:style-name="P320"/>
      <text:p text:style-name="P321"><text:span text:style-name="T322"><text:s text:c="23"/></text:span></text:p>
      <text:p text:style-name="P323"><text:span text:style-name="T324"><text:s text:c="73"/></text:span></text:p>
      <text:p text:style-name="P325"><text:span text:style-name="T326">切結人：</text:span><text:span text:style-name="T327"><text:s text:c="21"/></text:span></text:p>
      <text:p text:style-name="P328"/>
      <text:p text:style-name="P329"><text:span text:style-name="T330">中</text:span><text:span text:style-name="T331"><text:s text:c="3"/></text:span><text:span text:style-name="T332">華</text:span><text:span text:style-name="T333"><text:s text:c="3"/></text:span><text:span text:style-name="T334">民</text:span><text:span text:style-name="T335"><text:s text:c="3"/></text:span><text:span text:style-name="T336">國</text:span><text:span text:style-name="T337"><text:s text:c="9"/></text:span><text:span text:style-name="T338">年</text:span><text:span text:style-name="T339"><text:s text:c="9"/></text:span><text:span text:style-name="T340">月</text:span><text:span text:style-name="T341"><text:s text:c="7"/></text:span><text:span text:style-name="T342">日</text:span></text:p>
      <text:soft-page-break/>
      <text:p text:style-name="P343"><draw:frame draw:z-index="2" draw:id="id2" draw:style-name="a2" draw:name="Text Box 4" text:anchor-type="paragraph" svg:x="0.0252in" svg:y="0.01378in" svg:width="2.29028in" svg:height="0.33125in" style:rel-width="scale" style:rel-height="scale"><draw:text-box><text:p text:style-name="P344"><text:span text:style-name="T345">附件</text:span><text:span text:style-name="T346">3</text:span><text:span text:style-name="T347">：觀察紀錄表</text:span></text:p><text:p text:style-name="P348"/></draw:text-box><svg:title/><svg:desc/></draw:frame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臺北市</text:span><text:span text:style-name="T360">114</text:span><text:span text:style-name="T361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受薦校長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觀察日期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觀察學校</text:span>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觀察方式</text:span></text:p>
          </table:table-cell>
          <table:covered-table-cell/>
          <table:table-cell table:style-name="TableCell383" table:number-columns-spanned="4">
            <text:p text:style-name="P384"><text:span text:style-name="T385">□FB <text:s text:c="2"/>□</text:span><text:span text:style-name="T386">學校網站</text:span><text:span text:style-name="T387"><text:s text:c="3"/>□</text:span><text:span text:style-name="T388">其他</text:span><text:span text:style-name="T389"><text:s text:c="12"/>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觀察重點面向</text:span></text:p>
          </table:table-cell>
          <table:covered-table-cell/>
          <table:covered-table-cell/>
          <table:table-cell table:style-name="TableCell394" table:number-columns-spanned="3">
            <text:p text:style-name="P395"><text:bookmark-start text:name="_Hlk53000120"/><text:span text:style-name="T396">□1.</text:span><text:span text:style-name="T397">教育政策與法令推動</text:span><text:span text:style-name="T398"><text:s text:c="5"/>□5.</text:span><text:span text:style-name="T399">對社會之影響度</text:span></text:p>
            <text:p text:style-name="P400"><text:span text:style-name="T401">□2.</text:span><text:span text:style-name="T402">行政領導與教學領導</text:span><text:span text:style-name="T403"><text:s text:c="5"/>□6.</text:span><text:span text:style-name="T404">行政合作與公共關係</text:span></text:p>
            <text:p text:style-name="P405"><text:span text:style-name="T406">□3.</text:span><text:span text:style-name="T407">專業成長與服務熱忱</text:span><text:span text:style-name="T408"><text:s text:c="5"/>□7.</text:span><text:span text:style-name="T409">素養導向學生學習成效</text:span></text:p>
            <text:p text:style-name="P410"><text:span text:style-name="T411">□4.</text:span><text:span text:style-name="T412">投注教育奉獻度</text:span><text:span text:style-name="T413"><text:s text:c="6"/></text:span><text:bookmark-end text:name="_Hlk53000120"/><text:span text:style-name="T414"><text:s text:c="3"/>□8.</text:span><text:span text:style-name="T415">其他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觀察記</text:span><text:span text:style-name="T420">要</text:span>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<text:span text:style-name="T426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7"><draw:frame draw:z-index="3" draw:id="id3" draw:style-name="a3" draw:name="Text Box 5" text:anchor-type="paragraph" svg:x="0.16024in" svg:y="0.01378in" svg:width="1.68542in" svg:height="0.33125in" style:rel-width="scale" style:rel-height="scale"><draw:text-box><text:p text:style-name="P428"><text:span text:style-name="T429">附件</text:span><text:span text:style-name="T430">4</text:span><text:span text:style-name="T431">：觀察總表</text:span></text:p><text:p text:style-name="P432"/></draw:text-box><svg:title/><svg:desc/></draw:frame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<text:span text:style-name="T441">臺北市</text:span><text:span text:style-name="T442">114</text:span><text:span text:style-name="T443">學年度特殊優良教師（校長類）觀察總表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校長姓名</text:span></text:p>
          </table:table-cell>
          <table:table-cell table:style-name="TableCell448" table:number-columns-spanned="2">
            <text:p text:style-name="P449"><text:span text:style-name="T450">評選委員意見陳述</text:span></text:p>
          </table:table-cell>
          <table:covered-table-cell/>
        </table:table-row>
        <table:table-row table:style-name="TableRow451">
          <table:table-cell table:style-name="TableCell452" table:number-rows-spanned="7">
            <text:p text:style-name="P453"/>
          </table:table-cell>
          <table:table-cell table:style-name="TableCell454">
            <text:p text:style-name="P455"><text:span text:style-name="T456">1.</text:span><text:span text:style-name="T457"><text:s/></text:span><text:span text:style-name="T458">教育政策與法令推動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2.<text:s/></text:span><text:span text:style-name="T466">行政領導與教學領導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3.</text:span><text:span text:style-name="T474"><text:s/></text:span><text:span text:style-name="T475">專業成長與服務熱忱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4.<text:s/></text:span><text:span text:style-name="T483">投注教育奉獻度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5.</text:span><text:span text:style-name="T491"><text:s/></text:span><text:span text:style-name="T492">對社會之影響度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6.</text:span><text:span text:style-name="T500"><text:s/></text:span><text:span text:style-name="T501">行政合作與公共關係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7.</text:span><text:span text:style-name="T509"><text:s/></text:span><text:span text:style-name="T510">素養導向學生學習成效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8.<text:s/></text:span><text:span text:style-name="T519">其他</text:span></text:p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□</text:span><text:span text:style-name="T524">極力推薦為本市特殊優良教師校長類人選</text:span><text:span text:style-name="T525"><text:line-break/></text:span><text:span text:style-name="T526">□</text:span><text:span text:style-name="T527">推薦為本市特殊優良教師校長類人選</text:span><text:span text:style-name="T528"><text:s text:c="9"/></text:span></text:p>
      <text:p text:style-name="P529"><text:span text:style-name="T530">□</text:span><text:span text:style-name="T531">不列入推薦為本市特殊優良教師校長類人選</text:span></text:p>
      <text:p text:style-name="P532"><text:span text:style-name="T533">四位觀察委員簽名：</text:span><text:span text:style-name="T534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default-outline-level="1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style:font-size-complex="10pt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王淑貞</dc:creator>
    <meta:creation-date>2024-10-04T07:20:00Z</meta:creation-date>
    <dc:date>2024-10-04T07:20:00Z</dc:date>
    <meta:print-date>2022-10-06T23:3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6" meta:paragraph-count="5" meta:word-count="378" meta:character-count="2529" meta:row-count="17" meta:non-whitespace-character-count="2156"/>
  </office:meta>
</office:document-meta>
</file>