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8" style:family="table-column">
      <style:table-column-properties style:column-width="0.401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7965in" style:use-optimal-column-width="false"/>
    </style:style>
    <style:style style:name="TableColumn13" style:family="table-column">
      <style:table-column-properties style:column-width="1.902in" style:use-optimal-column-width="false"/>
    </style:style>
    <style:style style:name="Table7" style:family="table">
      <style:table-properties style:width="7.2916in" fo:margin-left="-0.2076in" table:align="left"/>
    </style:style>
    <style:style style:name="TableRow14" style:family="table-row">
      <style:table-row-properties style:row-height="0.3409in" style:use-optimal-row-height="false" fo:keep-together="always"/>
    </style:style>
    <style:style style:name="TableCell1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1" style:family="table-row">
      <style:table-row-properties style:row-height="0.8854in" style:use-optimal-row-height="false" fo:keep-together="always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3" style:family="table-row">
      <style:table-row-properties style:row-height="0.3909in" style:use-optimal-row-height="false" fo:keep-together="always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9" style:family="table-row">
      <style:table-row-properties style:row-height="0.3784in" style:use-optimal-row-height="false" fo:keep-together="always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5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8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fo:line-height="0.2083in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6" style:family="table-row">
      <style:table-row-properties style:row-height="0.4069in" style:use-optimal-row-height="false" fo:keep-together="always"/>
    </style:style>
    <style:style style:name="P67" style:parent-style-name="內文" style:family="paragraph">
      <style:text-properties fo:color="#000000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083in" fo:text-indent="-0.0041in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4" style:family="table-row">
      <style:table-row-properties style:row-height="0.425in" style:use-optimal-row-height="false" fo:keep-together="always"/>
    </style:style>
    <style:style style:name="P75" style:parent-style-name="內文" style:family="paragraph">
      <style:text-properties fo:color="#000000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0" style:family="table-row">
      <style:table-row-properties style:row-height="0.3694in" style:use-optimal-row-height="false" fo:keep-together="always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6" style:family="table-row">
      <style:table-row-properties style:row-height="0.5909in" style:use-optimal-row-height="false" fo:keep-together="always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90" style:parent-style-name="Standard" style:family="paragraph">
      <style:paragraph-properties style:snap-to-layout-grid="false" fo:text-align="justify" fo:line-height="0.2083in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8" style:family="table-row">
      <style:table-row-properties style:row-height="0.409in" style:use-optimal-row-height="false" fo:keep-together="always"/>
    </style:style>
    <style:style style:name="TableCell9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7" style:family="table-row">
      <style:table-row-properties style:row-height="0.3951in" style:use-optimal-row-height="false" fo:keep-together="always"/>
    </style:style>
    <style:style style:name="TableCell10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margin-top="0.0847in" fo:line-height="0.2083in" fo:text-indent="-0.025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3819in" style:use-optimal-row-height="false" fo:keep-together="always"/>
    </style:style>
    <style:style style:name="P116" style:parent-style-name="內文" style:family="paragraph">
      <style:text-properties fo:color="#000000"/>
    </style:style>
    <style:style style:name="TableCell1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margin-top="0.0715in" fo:line-height="0.2083in" fo:text-indent="-0.025in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1" style:family="table-row">
      <style:table-row-properties style:row-height="0.3819in" style:use-optimal-row-height="false" fo:keep-together="always"/>
    </style:style>
    <style:style style:name="P122" style:parent-style-name="內文" style:family="paragraph">
      <style:text-properties fo:color="#000000"/>
    </style:style>
    <style:style style:name="TableCell1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margin-top="0.0715in" fo:line-height="0.2083in" fo:text-indent="-0.0951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row-height="0.3819in" style:use-optimal-row-height="false" fo:keep-together="always"/>
    </style:style>
    <style:style style:name="TableCell1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 fo:margin-top="0.0715in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4" style:family="table-row">
      <style:table-row-properties style:row-height="0.6006in" style:use-optimal-row-height="false" fo:keep-together="always"/>
    </style:style>
    <style:style style:name="TableCell1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margin-top="0.0715in" fo:line-height="0.2083in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9" style:parent-style-name="Standard" style:family="paragraph">
      <style:paragraph-properties style:snap-to-layout-grid="false" fo:margin-top="0.0715in" fo:line-height="0.2083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4" style:family="table-row">
      <style:table-row-properties style:row-height="0.3819in" style:use-optimal-row-height="false" fo:keep-together="always"/>
    </style:style>
    <style:style style:name="TableCell1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margin-top="0.0715in" fo:line-height="0.2083in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9" style:family="table-row">
      <style:table-row-properties style:row-height="0.3819in" style:use-optimal-row-height="false" fo:keep-together="always"/>
    </style:style>
    <style:style style:name="TableCell1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margin-top="0.0715in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4" style:family="table-row">
      <style:table-row-properties style:row-height="0.6444in" style:use-optimal-row-height="false" fo:keep-together="always"/>
    </style:style>
    <style:style style:name="TableCell1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3" style:parent-style-name="Standard" style:family="paragraph">
      <style:paragraph-properties style:snap-to-layout-grid="false" fo:margin-top="0.0715in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2" style:family="table-row">
      <style:table-row-properties style:row-height="0.7812in" style:use-optimal-row-height="false" fo:keep-together="always"/>
    </style:style>
    <style:style style:name="TableCell1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margin-top="0.0833in" fo:line-height="0.2083in"/>
    </style:style>
    <style:style style:name="T18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8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0" style:family="table-row">
      <style:table-row-properties style:row-height="0.3833in" style:use-optimal-row-height="false" fo:keep-together="always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Row203" style:family="table-row">
      <style:table-row-properties style:row-height="0.546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臺北市「杏壇芬芳錄」推薦表</text:span><text:span text:style-name="T5">-</text:span><text:span text:style-name="T6">團體部分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推薦單位：</text:span><text:span text:style-name="T18">(</text:span><text:span text:style-name="T19">服務學校或教育行政機關全銜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薦送組別：</text:span></text:p>
            <text:p text:style-name="P25"><text:span text:style-name="T26">□</text:span><text:span text:style-name="T27">教育行政機關組</text:span></text:p>
            <text:p text:style-name="P28"><text:span text:style-name="T29">□</text:span><text:span text:style-name="T30">高級中等以下學校【</text:span><text:span text:style-name="T31">□</text:span><text:span text:style-name="T32">高中組、</text:span><text:span text:style-name="T33">□</text:span><text:span text:style-name="T34">高職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園組、</text:span><text:span text:style-name="T41">□</text:span><text:span text:style-name="T42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推薦事蹟標題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<text:span text:style-name="T52">受</text:span></text:p>
            <text:p text:style-name="P53"><text:span text:style-name="T54">推</text:span></text:p>
            <text:p text:style-name="P55"><text:span text:style-name="T56">薦</text:span></text:p>
            <text:p text:style-name="P57">團</text:p>
            <text:p text:style-name="P58"><text:span text:style-name="T59">體</text:span></text:p>
          </table:table-cell>
          <table:table-cell table:style-name="TableCell60">
            <text:p text:style-name="P61"><text:span text:style-name="T62"><text:s/></text:span><text:span text:style-name="T63">團體名稱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<text:s/></text:span><text:span text:style-name="T71">團體成立時間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/>團體成立宗旨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團體成立人數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/>團體代表人</text:p>
            <text:p text:style-name="P90"><text:span text:style-name="T91"><text:s/></text:span><text:span text:style-name="T92">聯絡方式</text:span></text:p>
          </table:table-cell>
          <table:table-cell table:style-name="TableCell93" table:number-columns-spanned="4">
            <text:p text:style-name="P94"><text:span text:style-name="T95">市話：</text:span></text:p>
            <text:p text:style-name="P96"><text:span text:style-name="T97">手機：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撰寫人姓名</text:span><text:span text:style-name="T102">/</text:span><text:span text:style-name="T103">職稱</text:span></text:p>
          </table:table-cell>
          <table:covered-table-cell/>
          <table:table-cell table:style-name="TableCell104" table:number-columns-spanned="4">
            <text:p text:style-name="P105"><text:span text:style-name="T106"><text:s text:c="3"/>/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<text:span text:style-name="T110">撰寫人聯絡方式</text:span></text:p>
          </table:table-cell>
          <table:covered-table-cell/>
          <table:table-cell table:style-name="TableCell111" table:number-columns-spanned="4">
            <text:p text:style-name="P112"><text:span text:style-name="T113"><text:s/></text:span><text:span text:style-name="T114">市話：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><text:span text:style-name="T119"><text:s/></text:span><text:span text:style-name="T120">手機：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4">
            <text:p text:style-name="P124"><text:span text:style-name="T125"><text:s text:c="2"/></text:span><text:span text:style-name="T126">E-Mail</text:span><text:span text:style-name="T127">：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推薦單位審查情形（符合推薦資格請勾選</text:span><text:span text:style-name="T132">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<text:s/>□</text:span><text:span text:style-name="T138">未曾獲本市杏壇芬芳表揚</text:span></text:p>
            <text:p text:style-name="P139"><text:span text:style-name="T140"><text:s/>□</text:span><text:span text:style-name="T141">曾於</text:span><text:span text:style-name="T142">________</text:span><text:span text:style-name="T143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<text:s/>□</text:span><text:span text:style-name="T148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<text:s/>□</text:span><text:span text:style-name="T153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<text:s/>□</text:span><text:span text:style-name="T158">本案已於</text:span><text:span text:style-name="T159"><text:s text:c="3"/></text:span><text:span text:style-name="T160">年</text:span><text:span text:style-name="T161"><text:s text:c="2"/></text:span><text:span text:style-name="T162">月</text:span><text:span text:style-name="T163"><text:s text:c="2"/></text:span><text:span text:style-name="T164">日經學校</text:span><text:span text:style-name="T165"><text:s/>□</text:span><text:span text:style-name="T166">校務會議</text:span><text:span text:style-name="T167"><text:s/></text:span><text:span text:style-name="T168">或</text:span><text:span text:style-name="T169"><text:s/>□</text:span><text:span text:style-name="T170">行政會議</text:span><text:span text:style-name="T171"><text:s/></text:span><text:span text:style-name="T172">推薦通過；或</text:span></text:p>
            <text:p text:style-name="P173"><text:span text:style-name="T174"><text:s text:c="24"/></text:span><text:span text:style-name="T175">經行政機關</text:span><text:span text:style-name="T176"><text:s/>□______________</text:span><text:span text:style-name="T177">會議</text:span><text:span text:style-name="T178">(</text:span><text:span text:style-name="T179">請填寫</text:span><text:span text:style-name="T180">)<text:s/></text:span><text:span text:style-name="T181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<text:s/></text:span><text:span text:style-name="T186">□</text:span><text:span text:style-name="T187">推薦對象為「臺北市杏壇芬芳錄推薦及審查作業要點」第二點第二款所列，應確認符合教育部</text:span></text:p>
            <text:p text:style-name="P188"><text:span text:style-name="T189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受推薦團體代表簽名</text:p>
          </table:table-cell>
          <table:covered-table-cell/>
          <table:covered-table-cell/>
          <table:table-cell table:style-name="TableCell193">
            <text:p text:style-name="P194">承辦人</text:p>
          </table:table-cell>
          <table:table-cell table:style-name="TableCell195">
            <text:p text:style-name="P196">人事(主任)</text:p>
          </table:table-cell>
          <table:table-cell table:style-name="TableCell197">
            <text:p text:style-name="P198"><text:span text:style-name="T199">校</text:span><text:span text:style-name="T200">長</text:span><text:span text:style-name="T201">/</text:span><text:span text:style-name="T202">機關首長</text:span></text:p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王郁雯</dc:creator>
    <meta:creation-date>2022-02-09T08:33:00Z</meta:creation-date>
    <dc:date>2024-05-02T09:01:00Z</dc:date>
    <meta:print-date>2021-06-02T08:43:00Z</meta:print-date>
    <meta:template xlink:href="Normal" xlink:type="simple"/>
    <meta:editing-cycles>14</meta:editing-cycles>
    <meta:editing-duration>PT1200S</meta:editing-duration>
    <meta:document-statistic meta:page-count="1" meta:paragraph-count="1" meta:word-count="87" meta:character-count="588" meta:row-count="4" meta:non-whitespace-character-count="502"/>
  </office:meta>
</office:document-meta>
</file>